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6pt"/>
    </style:style>
    <style:style style:name="co2" style:family="table-column">
      <style:table-column-properties fo:break-before="auto" style:column-width="55.05pt"/>
    </style:style>
    <style:style style:name="co3" style:family="table-column">
      <style:table-column-properties fo:break-before="auto" style:column-width="37.05pt"/>
    </style:style>
    <style:style style:name="co4" style:family="table-column">
      <style:table-column-properties fo:break-before="auto" style:column-width="61.74pt"/>
    </style:style>
    <style:style style:name="co5" style:family="table-column">
      <style:table-column-properties fo:break-before="auto" style:column-width="58.65pt"/>
    </style:style>
    <style:style style:name="co6" style:family="table-column">
      <style:table-column-properties fo:break-before="auto" style:column-width="71.01pt"/>
    </style:style>
    <style:style style:name="co7" style:family="table-column">
      <style:table-column-properties fo:break-before="auto" style:column-width="64.8pt"/>
    </style:style>
    <style:style style:name="co8" style:family="table-column">
      <style:table-column-properties fo:break-before="auto" style:column-width="63.81pt"/>
    </style:style>
    <style:style style:name="co9" style:family="table-column">
      <style:table-column-properties fo:break-before="auto" style:column-width="52.44pt"/>
    </style:style>
    <style:style style:name="co10" style:family="table-column">
      <style:table-column-properties fo:break-before="auto" style:column-width="66.9pt"/>
    </style:style>
    <style:style style:name="co11" style:family="table-column">
      <style:table-column-properties fo:break-before="auto" style:column-width="44.25pt"/>
    </style:style>
    <style:style style:name="co12" style:family="table-column">
      <style:table-column-properties fo:break-before="auto" style:column-width="56.61pt"/>
    </style:style>
    <style:style style:name="co13" style:family="table-column">
      <style:table-column-properties fo:break-before="auto" style:column-width="54.54pt"/>
    </style:style>
    <style:style style:name="co14" style:family="table-column">
      <style:table-column-properties fo:break-before="auto" style:column-width="60.69pt"/>
    </style:style>
    <style:style style:name="co15" style:family="table-column">
      <style:table-column-properties fo:break-before="auto" style:column-width="253.45pt"/>
    </style:style>
    <style:style style:name="co16" style:family="table-column">
      <style:table-column-properties fo:break-before="auto" style:column-width="242.59pt"/>
    </style:style>
    <style:style style:name="co17" style:family="table-column">
      <style:table-column-properties fo:break-before="auto" style:column-width="981.95pt"/>
    </style:style>
    <style:style style:name="co18" style:family="table-column">
      <style:table-column-properties fo:break-before="auto" style:column-width="64.01pt"/>
    </style:style>
    <style:style style:name="ro1" style:family="table-row">
      <style:table-row-properties style:row-height="40.25pt" fo:break-before="auto" style:use-optimal-row-height="true"/>
    </style:style>
    <style:style style:name="ro2" style:family="table-row">
      <style:table-row-properties style:row-height="19.39pt" fo:break-before="auto" style:use-optimal-row-height="tru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13.41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37.3pt" fo:break-before="auto" style:use-optimal-row-height="true"/>
    </style:style>
    <style:style style:name="ro7" style:family="table-row">
      <style:table-row-properties style:row-height="79.09pt" fo:break-before="auto" style:use-optimal-row-height="true"/>
    </style:style>
    <style:style style:name="ro8" style:family="table-row">
      <style:table-row-properties style:row-height="31.2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pt"/>
      <style:text-properties fo:hyphenate="tru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pt"/>
      <style:text-properties fo:hyphenate="tru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 fo:wrap-option="wrap" style:vertical-align="top"/>
      <style:text-properties fo:hyphenate="true"/>
    </style:style>
    <style:style style:name="ce8" style:family="table-cell" style:parent-style-name="Default">
      <style:table-cell-properties fo:background-color="transparent" fo:wrap-option="wrap" fo:border="0.06pt solid #000000" style:vertical-align="top"/>
      <style:text-properties fo:color="#ffffff" fo:hyphenate="true"/>
    </style:style>
    <style:style style:name="ce9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pt"/>
      <style:text-properties fo:hyphenate="true"/>
    </style:style>
    <style:style style:name="ce1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pt"/>
      <style:text-properties fo:hyphenate="true"/>
    </style:style>
    <style:style style:name="ce11" style:family="table-cell" style:parent-style-name="Default">
      <style:table-cell-properties fo:background-color="#ccffcc" style:text-align-source="fix" style:repeat-content="false" fo:wrap-option="wrap" fo:border="0.06pt solid #000000" style:vertical-align="top"/>
      <style:paragraph-properties fo:text-align="center" fo:margin-left="0pt"/>
      <style:text-properties fo:hyphenate="true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pt"/>
      <style:text-properties fo:font-weight="bold" style:font-weight-asian="bold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pt"/>
      <style:text-properties fo:hyphenate="true"/>
    </style:style>
    <style:style style:name="ce14" style:family="table-cell" style:parent-style-name="Default">
      <style:table-cell-properties fo:background-color="#ff3300" style:text-align-source="fix" style:repeat-content="false" fo:wrap-option="wrap" fo:border="0.06pt solid #000000" style:vertical-align="top"/>
      <style:paragraph-properties fo:text-align="center" fo:margin-left="0pt"/>
      <style:text-properties fo:color="#ffffff" fo:hyphenate="true"/>
    </style:style>
    <style:style style:name="ce15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pt"/>
      <style:text-properties fo:hyphenate="true"/>
    </style:style>
    <style:style style:name="ce16" style:family="table-cell" style:parent-style-name="Default" style:data-style-name="N116">
      <style:table-cell-properties style:text-align-source="fix" style:repeat-content="false" fo:wrap-option="wrap" style:vertical-align="bottom"/>
      <style:paragraph-properties fo:text-align="center" fo:margin-left="0pt"/>
      <style:text-properties fo:hyphenate="true"/>
    </style:style>
    <style:style style:name="ce17" style:family="table-cell" style:parent-style-name="Default" style:data-style-name="N116">
      <style:table-cell-properties fo:background-color="#ffffcc" fo:wrap-option="wrap" fo:border="0.06pt solid #000000" style:vertical-align="top"/>
      <style:text-properties fo:hyphenate="true"/>
    </style:style>
    <style:style style:name="ce18" style:family="table-cell" style:parent-style-name="Default" style:data-style-name="N116">
      <style:table-cell-properties fo:background-color="#ccffcc" fo:wrap-option="wrap" fo:border="0.06pt solid #000000" style:vertical-align="top"/>
      <style:text-properties fo:hyphenate="true"/>
    </style:style>
    <style:style style:name="ce19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pt"/>
      <style:text-properties fo:hyphenate="true"/>
    </style:style>
    <style:style style:name="ce20" style:family="table-cell" style:parent-style-name="Default" style:data-style-name="N116">
      <style:table-cell-properties fo:wrap-option="wrap" style:vertical-align="top"/>
      <style:text-properties fo:hyphenate="true"/>
    </style:style>
    <style:style style:name="ce21" style:family="table-cell" style:parent-style-name="Default" style:data-style-name="N116">
      <style:table-cell-properties fo:background-color="#ff3300" fo:wrap-option="wrap" fo:border="0.06pt solid #000000" style:vertical-align="top"/>
      <style:text-properties fo:color="#ffffff" fo:hyphenate="true"/>
    </style:style>
    <style:style style:name="ce22" style:family="table-cell" style:parent-style-name="Default" style:data-style-name="N119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pt"/>
      <style:text-properties fo:hyphenate="true"/>
    </style:style>
    <style:style style:name="ce23" style:family="table-cell" style:parent-style-name="Default" style:data-style-name="N119">
      <style:table-cell-properties fo:background-color="#ccffcc" style:text-align-source="fix" style:repeat-content="false" fo:wrap-option="wrap" fo:border="0.06pt solid #000000" style:vertical-align="top"/>
      <style:paragraph-properties fo:text-align="center" fo:margin-left="0pt"/>
      <style:text-properties fo:hyphenate="true"/>
    </style:style>
    <style:style style:name="ce24" style:family="table-cell" style:parent-style-name="Default" style:data-style-name="N119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pt"/>
      <style:text-properties fo:hyphenate="true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6" style:family="table-cell" style:parent-style-name="Default" style:data-style-name="N116">
      <style:table-cell-properties style:text-align-source="fix" style:repeat-content="false" fo:wrap-option="wrap" style:vertical-align="top"/>
      <style:paragraph-properties fo:text-align="center" fo:margin-left="0pt"/>
      <style:text-properties fo:hyphenate="true"/>
    </style:style>
    <style:style style:name="ce27" style:family="table-cell" style:parent-style-name="Default" style:data-style-name="N116">
      <style:table-cell-properties fo:background-color="#ff3300" style:text-align-source="fix" style:repeat-content="false" fo:wrap-option="wrap" fo:border="0.06pt solid #000000" style:vertical-align="top"/>
      <style:paragraph-properties fo:text-align="center" fo:margin-left="0pt"/>
      <style:text-properties fo:color="#ffffff" fo:hyphenate="true"/>
    </style:style>
    <style:style style:name="ce28" style:family="table-cell" style:parent-style-name="Default" style:data-style-name="N118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pt"/>
      <style:text-properties fo:hyphenate="true"/>
    </style:style>
    <style:style style:name="ce29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pt"/>
      <style:text-properties fo:color="#000000" fo:hyphenate="true"/>
    </style:style>
    <style:style style:name="ce30" style:family="table-cell" style:parent-style-name="Default" style:data-style-name="N116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pt"/>
      <style:text-properties fo:color="#000000" fo:hyphenate="true"/>
    </style:style>
    <style:style style:name="ce31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pt"/>
      <style:text-properties fo:color="#000000" fo:hyphenate="true"/>
    </style:style>
    <style:style style:name="ce32" style:family="table-cell" style:parent-style-name="Default" style:data-style-name="N116">
      <style:table-cell-properties fo:background-color="#66ff00" style:text-align-source="fix" style:repeat-content="false" fo:wrap-option="wrap" fo:border="0.06pt solid #000000" style:vertical-align="top"/>
      <style:paragraph-properties fo:text-align="center" fo:margin-left="0pt"/>
      <style:text-properties fo:hyphenate="true"/>
    </style:style>
    <style:style style:name="ce33" style:family="table-cell" style:parent-style-name="Default" style:data-style-name="N116">
      <style:table-cell-properties fo:background-color="#ccffcc" style:text-align-source="fix" style:repeat-content="false" fo:wrap-option="wrap" fo:border="0.06pt solid #000000" style:vertical-align="top"/>
      <style:paragraph-properties fo:text-align="center" fo:margin-left="0pt"/>
      <style:text-properties fo:hyphenate="true"/>
    </style:style>
    <style:style style:name="ce34" style:family="table-cell" style:parent-style-name="Default" style:data-style-name="N116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pt"/>
      <style:text-properties fo:color="#000000" fo:font-weight="bold" style:font-weight-asian="bold" style:font-weight-complex="bold" fo:hyphenate="true"/>
    </style:style>
    <style:style style:name="ce3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  <style:text-properties fo:color="#000000" fo:font-weight="bold" style:font-weight-asian="bold" style:font-weight-complex="bold"/>
    </style:style>
    <style:style style:name="ce36" style:family="table-cell" style:parent-style-name="Default">
      <style:table-cell-properties fo:wrap-option="wrap" style:vertical-align="top"/>
      <style:text-properties fo:hyphenate="true"/>
    </style:style>
    <style:style style:name="ce37" style:family="table-cell" style:parent-style-name="Default">
      <style:table-cell-properties fo:background-color="#ff3300" fo:wrap-option="wrap" fo:border="0.06pt solid #000000" style:vertical-align="top"/>
      <style:text-properties fo:color="#ffffff" fo:hyphenate="true"/>
    </style:style>
    <style:style style:name="ce38" style:family="table-cell" style:parent-style-name="Default" style:data-style-name="N1">
      <style:table-cell-properties style:text-align-source="fix" style:repeat-content="false" fo:wrap-option="wrap" style:vertical-align="bottom"/>
      <style:paragraph-properties fo:text-align="center" fo:margin-left="0pt"/>
      <style:text-properties fo:hyphenate="true"/>
    </style:style>
    <style:style style:name="ce39" style:family="table-cell" style:parent-style-name="Default" style:data-style-name="N1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pt"/>
      <style:text-properties fo:hyphenate="true"/>
    </style:style>
    <style:style style:name="ce40" style:family="table-cell" style:parent-style-name="Default" style:data-style-name="N1">
      <style:table-cell-properties fo:background-color="#ccffcc" style:text-align-source="fix" style:repeat-content="false" fo:wrap-option="wrap" fo:border="0.06pt solid #000000" style:vertical-align="top"/>
      <style:paragraph-properties fo:text-align="center" fo:margin-left="0pt"/>
      <style:text-properties fo:hyphenate="true"/>
    </style:style>
    <style:style style:name="ce41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pt"/>
      <style:text-properties fo:color="#000000" fo:hyphenate="true"/>
    </style:style>
    <style:style style:name="ce42" style:family="table-cell" style:parent-style-name="Default">
      <style:table-cell-properties fo:background-color="#ffffcc" fo:wrap-option="wrap" fo:border="0.06pt solid #000000" style:vertical-align="top"/>
      <style:text-properties fo:hyphenate="true"/>
    </style:style>
    <style:style style:name="ce43" style:family="table-cell" style:parent-style-name="Default">
      <style:table-cell-properties fo:background-color="#ccffcc" fo:wrap-option="wrap" fo:border="0.06pt solid #000000" style:vertical-align="top"/>
      <style:text-properties fo:hyphenate="true"/>
    </style:style>
    <style:style style:name="ce44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pt"/>
      <style:text-properties fo:font-size="6pt" style:font-size-asian="6pt" style:font-size-complex="6pt" fo:hyphenate="true"/>
    </style:style>
    <style:style style:name="ce45" style:family="table-cell" style:parent-style-name="Default">
      <style:table-cell-properties fo:background-color="#ffffcc" fo:wrap-option="wrap" fo:border="0.06pt solid #000000" style:vertical-align="top"/>
      <style:text-properties fo:font-size="6pt" style:font-size-asian="6pt" style:font-size-complex="6pt" fo:hyphenate="true"/>
    </style:style>
    <style:style style:name="ce46" style:family="table-cell" style:parent-style-name="Default">
      <style:table-cell-properties fo:background-color="#ccffcc" fo:wrap-option="wrap" fo:border="0.06pt solid #000000" style:vertical-align="top"/>
      <style:text-properties fo:font-size="6pt" style:font-size-asian="6pt" style:font-size-complex="6pt" fo:hyphenate="true"/>
    </style:style>
    <style:style style:name="ce47" style:family="table-cell" style:parent-style-name="Default">
      <style:table-cell-properties fo:wrap-option="wrap" style:vertical-align="top"/>
      <style:text-properties fo:font-size="6pt" style:font-size-asian="6pt" style:font-size-complex="6pt" fo:hyphenate="true"/>
    </style:style>
    <style:style style:name="ce48" style:family="table-cell" style:parent-style-name="Default">
      <style:table-cell-properties fo:background-color="#ff3300" fo:wrap-option="wrap" fo:border="0.06pt solid #000000" style:vertical-align="top"/>
      <style:text-properties fo:color="#ffffff" fo:font-size="6pt" style:font-size-asian="6pt" style:font-size-complex="6pt" fo:hyphenate="true"/>
    </style:style>
    <style:style style:name="ce49" style:family="table-cell" style:parent-style-name="Default">
      <style:table-cell-properties style:vertical-align="bottom"/>
    </style:style>
  </office:automatic-styles>
  <office:body>
    <office:spreadsheet>
      <table:table table:name="Tara_PolB_newFull.nw.ep.summary.csv.prevalenc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6" table:default-cell-style-name="ce20"/>
        <table:table-column table:style-name="co7" table:default-cell-style-name="ce26"/>
        <table:table-column table:style-name="co8" table:default-cell-style-name="ce13"/>
        <table:table-column table:style-name="co9" table:default-cell-style-name="ce13"/>
        <table:table-column table:style-name="co10" table:default-cell-style-name="ce26"/>
        <table:table-column table:style-name="co11" table:default-cell-style-name="ce26"/>
        <table:table-column table:style-name="co12" table:default-cell-style-name="ce13"/>
        <table:table-column table:style-name="co13" table:default-cell-style-name="ce36"/>
        <table:table-column table:style-name="co14" table:default-cell-style-name="ce13"/>
        <table:table-column table:style-name="co14" table:default-cell-style-name="ce36"/>
        <table:table-column table:style-name="co12" table:default-cell-style-name="ce13"/>
        <table:table-column table:style-name="co15" table:default-cell-style-name="ce36"/>
        <table:table-column table:style-name="co16" table:default-cell-style-name="ce36"/>
        <table:table-column table:style-name="co9" table:number-columns-repeated="3" table:default-cell-style-name="ce13"/>
        <table:table-column table:style-name="co17" table:number-columns-repeated="4" table:default-cell-style-name="ce47"/>
        <table:table-column table:style-name="co18" table:number-columns-repeated="995" table:default-cell-style-name="ce36"/>
        <table:table-column table:style-name="co18" table:number-columns-repeated="3" table:default-cell-style-name="Default"/>
        <table:table-row table:style-name="ro1">
          <table:table-cell table:style-name="ce1"/>
          <table:table-cell table:style-name="ce9" office:value-type="string" calcext:value-type="string">
            <text:p>CLUSTER</text:p>
          </table:table-cell>
          <table:table-cell table:style-name="ce9" office:value-type="string" calcext:value-type="string">
            <text:p>SEQS IN CLUSTER</text:p>
          </table:table-cell>
          <table:table-cell table:style-name="ce9" office:value-type="string" calcext:value-type="string">
            <text:p>NB TARA CONTIGS AMPLIFIED</text:p>
          </table:table-cell>
          <table:table-cell table:style-name="ce16" office:value-type="string" calcext:value-type="string">
            <text:p>TARA CONTIG ABUNDANCE</text:p>
          </table:table-cell>
          <table:table-cell table:style-name="ce16" office:value-type="string" calcext:value-type="string">
            <text:p>%TARA CONTIG ABUNDANCE</text:p>
          </table:table-cell>
          <table:table-cell table:style-name="ce16" office:value-type="string" calcext:value-type="string">
            <text:p>CUMULATIVE ABUNDANCE</text:p>
          </table:table-cell>
          <table:table-cell table:style-name="ce9" office:value-type="string" calcext:value-type="string">
            <text:p>MIN PREVALENCE</text:p>
          </table:table-cell>
          <table:table-cell table:style-name="ce9" office:value-type="string" calcext:value-type="string">
            <text:p>MAX PREVALENCE</text:p>
          </table:table-cell>
          <table:table-cell table:style-name="ce16" office:value-type="string" calcext:value-type="string">
            <text:p>AVG PREVALENCE</text:p>
          </table:table-cell>
          <table:table-cell table:style-name="ce16" office:value-type="string" calcext:value-type="string">
            <text:p>REF SEQU-ENCE</text:p>
          </table:table-cell>
          <table:table-cell table:style-name="ce9" office:value-type="string" calcext:value-type="string">
            <text:p>AMPLICON SIZE</text:p>
          </table:table-cell>
          <table:table-cell table:style-name="ce9" office:value-type="string" calcext:value-type="string">
            <text:p>PRIMER LEFT TM</text:p>
          </table:table-cell>
          <table:table-cell table:style-name="ce38" office:value-type="string" calcext:value-type="string">
            <text:p>PRIMER LEFT DEGENERACY</text:p>
          </table:table-cell>
          <table:table-cell table:style-name="ce9" office:value-type="string" calcext:value-type="string">
            <text:p>PRIMER RIGHT TM</text:p>
          </table:table-cell>
          <table:table-cell table:style-name="ce9" office:value-type="string" calcext:value-type="string">
            <text:p>PRIMER RIGHT DEGENERACY</text:p>
          </table:table-cell>
          <table:table-cell table:style-name="ce9" office:value-type="string" calcext:value-type="string">
            <text:p>PRIMER LEFT</text:p>
          </table:table-cell>
          <table:table-cell table:style-name="ce9" office:value-type="string" calcext:value-type="string">
            <text:p>PRIMER RIGHT</text:p>
          </table:table-cell>
          <table:table-cell table:style-name="ce9" office:value-type="string" calcext:value-type="string">
            <text:p>TOTAL NB LEFT PRIMERS</text:p>
          </table:table-cell>
          <table:table-cell table:style-name="ce9" office:value-type="string" calcext:value-type="string">
            <text:p>TOTAL NB RIGHT PRIMERS</text:p>
          </table:table-cell>
          <table:table-cell table:style-name="ce9" office:value-type="string" calcext:value-type="string">
            <text:p>TOTAL NB PRIMER PAIRS</text:p>
          </table:table-cell>
          <table:table-cell table:style-name="ce44" office:value-type="string" calcext:value-type="string">
            <text:p>SEQS LIST</text:p>
          </table:table-cell>
          <table:table-cell table:style-name="ce44" office:value-type="string" calcext:value-type="string">
            <text:p>OUTCLUSTER IMPORTED SEQS LIST</text:p>
          </table:table-cell>
          <table:table-cell table:style-name="ce44" table:number-columns-repeated="2"/>
          <table:table-cell table:style-name="ce9" table:number-columns-repeated="995"/>
          <table:table-cell table:style-name="ce49" table:number-columns-repeated="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P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1014.43745048036" calcext:value-type="float">
            <text:p>1014,4</text:p>
          </table:table-cell>
          <table:table-cell table:style-name="ce22" table:formula="of:=[.E2]/[.E$84]" office:value-type="percentage" office:value="0.0182210822318148" calcext:value-type="percentage">
            <text:p>1,82%</text:p>
          </table:table-cell>
          <table:table-cell table:style-name="ce22" table:formula="of:=SUM([.F$2:.F2])" office:value-type="percentage" office:value="0.0182210822318148" calcext:value-type="percentage">
            <text:p>1,82%</text:p>
          </table:table-cell>
          <table:table-cell table:style-name="ce28" office:value-type="percentage" office:value="0.0157728706624606" calcext:value-type="percentage">
            <text:p>1,6%</text:p>
          </table:table-cell>
          <table:table-cell table:style-name="ce28" office:value-type="percentage" office:value="0.331230283911672" calcext:value-type="percentage">
            <text:p>33,1%</text:p>
          </table:table-cell>
          <table:table-cell table:style-name="ce28" office:value-type="percentage" office:value="0.109799531901903" calcext:value-type="percentage">
            <text:p>11,0%</text:p>
          </table:table-cell>
          <table:table-cell table:style-name="ce32" table:formula="of:=IF(OR(NOT(ISERROR(SEARCH(&quot;MIMI&quot;;[.V2])));NOT(ISERROR(SEARCH(&quot;MIMI&quot;;[.W2]))));&quot;YES&quot;;&quot;&quot;)" office:value-type="string" office:string-value="YES" calcext:value-type="string">
            <text:p>YES</text:p>
          </table:table-cell>
          <table:table-cell table:style-name="ce10" office:value-type="float" office:value="396" calcext:value-type="float">
            <text:p>396</text:p>
          </table:table-cell>
          <table:table-cell table:style-name="ce17" office:value-type="float" office:value="50.122" calcext:value-type="float">
            <text:p>50,1</text:p>
          </table:table-cell>
          <table:table-cell table:style-name="ce39" office:value-type="float" office:value="4" calcext:value-type="float">
            <text:p>4</text:p>
          </table:table-cell>
          <table:table-cell table:style-name="ce17" office:value-type="float" office:value="45.683" calcext:value-type="float">
            <text:p>45,7</text:p>
          </table:table-cell>
          <table:table-cell table:style-name="ce10" office:value-type="float" office:value="216" calcext:value-type="float">
            <text:p>216</text:p>
          </table:table-cell>
          <table:table-cell table:style-name="ce42" office:value-type="string" calcext:value-type="string">
            <text:p>PP28_L:TATGARAAAACATTYATGCC</text:p>
          </table:table-cell>
          <table:table-cell table:style-name="ce42" office:value-type="string" calcext:value-type="string">
            <text:p>PP28_R:DATAWABACAWAWGGHA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5" calcext:value-type="float">
            <text:p>265</text:p>
          </table:table-cell>
          <table:table-cell table:style-name="ce45" office:value-type="string" calcext:value-type="string">
            <text:p>78_DCM_0d2-0d45_C22546309_1_gene651996,133_SUR_0d2-3_C26818585_1_gene1010850,66_SUR_0d2-3_scaffold267240_1_gene258099,150_SUR_0d2-3_C21912669_1_gene492437,30_DCM_0d2-1d6_scaffold116380_1_gene122880,30_SUR_0d2-1d6_C14659757_1_gene582537,30_SUR_0d2-1d6_scaffold317887_1_gene436048,4_DCM_0d2-1d6_C22999336_1_gene698219,9_SUR_0d2-1d6_C13841616_1_gene630525,MIMI_OLPV1,30_DCM_0d2-1d6_scaffold270213_1_gene279451,78_SUR_0d2-0d45_scaffold301430_1_gene272321</text:p>
          </table:table-cell>
          <table:table-cell table:style-name="ce45" office:value-type="string" calcext:value-type="string">
            <text:p>67_SUR_0d2-0d45_scaffold158251_1_gene159619,70_MES_0d2-0d45_scaffold115602_2_gene161347,72_SUR_0d2-3_scaffold265833_1_gene256086,145_SUR_0d2-3_C14333953_1_gene655174,4_DCM_0d2-1d6_C23008090_1_gene702205,133_SUR_0d2-3_C26834021_1_gene1017511,99_SUR_0d2-3_scaffold340326_1_gene309220,122_DCM_0d2-0d45_scaffold285205_2_gene404286,30_DCM_0d2-1d6_scaffold347032_1_gene383825,67_SUR_0d2-0d45_C17457580_1_gene519230,67_SUR_0d2-0d45_scaffold150750_1_gene150335,9_SUR_0d2-1d6_C13446394_1_gene470090,102_SUR_0d2-3_scaffold380097_2_gene365545,66_SUR_0d2-3_scaffold93979_1_gene76460,48_SUR_0d2-1d6_C42945126_1_gene438293,76_DCM_0d2-0d45_scaffold182394_1_gene142584,93_SUR_0d2-3_scaffold73530_1_gene67685,152_DCM_0d2-3_C19337228_1_gene555562,122_DCM_0d45-0d8_C19416648_1_gene749370</text:p>
          </table:table-cell>
          <table:table-cell table:style-name="ce45" table:number-columns-repeated="2"/>
          <table:table-cell table:style-name="ce42" table:number-columns-repeated="995"/>
          <table:table-cell table:number-columns-repeated="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PP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1621.03899250051" calcext:value-type="float">
            <text:p>1621,0</text:p>
          </table:table-cell>
          <table:table-cell table:style-name="ce22" table:formula="of:=[.E3]/[.E$84]" office:value-type="percentage" office:value="0.0291167136715462" calcext:value-type="percentage">
            <text:p>2,91%</text:p>
          </table:table-cell>
          <table:table-cell table:style-name="ce22" table:formula="of:=SUM([.F$2:.F3])" office:value-type="percentage" office:value="0.0473377959033609" calcext:value-type="percentage">
            <text:p>4,73%</text:p>
          </table:table-cell>
          <table:table-cell table:style-name="ce28" office:value-type="percentage" office:value="0.0252365930599369" calcext:value-type="percentage">
            <text:p>2,5%</text:p>
          </table:table-cell>
          <table:table-cell table:style-name="ce28" office:value-type="percentage" office:value="0.318611987381703" calcext:value-type="percentage">
            <text:p>31,9%</text:p>
          </table:table-cell>
          <table:table-cell table:style-name="ce28" office:value-type="percentage" office:value="0.106395182104961" calcext:value-type="percentage">
            <text:p>10,6%</text:p>
          </table:table-cell>
          <table:table-cell table:style-name="ce32" table:formula="of:=IF(OR(NOT(ISERROR(SEARCH(&quot;MIMI&quot;;[.V3])));NOT(ISERROR(SEARCH(&quot;MIMI&quot;;[.W3]))));&quot;YES&quot;;&quot;&quot;)" office:value-type="string" office:string-value="YES" calcext:value-type="string">
            <text:p>YES</text:p>
          </table:table-cell>
          <table:table-cell table:style-name="ce10" office:value-type="float" office:value="334" calcext:value-type="float">
            <text:p>334</text:p>
          </table:table-cell>
          <table:table-cell table:style-name="ce17" office:value-type="float" office:value="45.447" calcext:value-type="float">
            <text:p>45,4</text:p>
          </table:table-cell>
          <table:table-cell table:style-name="ce39" office:value-type="float" office:value="256" calcext:value-type="float">
            <text:p>256</text:p>
          </table:table-cell>
          <table:table-cell table:style-name="ce17" office:value-type="float" office:value="45.259" calcext:value-type="float">
            <text:p>45,3</text:p>
          </table:table-cell>
          <table:table-cell table:style-name="ce10" office:value-type="float" office:value="192" calcext:value-type="float">
            <text:p>192</text:p>
          </table:table-cell>
          <table:table-cell table:style-name="ce42" office:value-type="string" calcext:value-type="string">
            <text:p>PP25_L:YGATYTWGARTAYGARAARACATTY</text:p>
          </table:table-cell>
          <table:table-cell table:style-name="ce42" office:value-type="string" calcext:value-type="string">
            <text:p>PP25_R:YAAWACYTTRTGYGCDATTTGY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45" office:value-type="string" calcext:value-type="string">
            <text:p>4_DCM_0d2-1d6_scaffold169537_1_gene133790,84_SUR_0d2-3_scaffold225858_1_gene165006,82_DCM_0d2-3_C19746735_1_gene528882,82_SUR_0d2-3_C11210458_1_gene345777,MIMI_PGV,70_SUR_0d2-0d45_scaffold301531_1_gene235365,102_DCM_0d2-3_scaffold382644_1_gene420558,133_SUR_0d2-3_scaffold143201_1_gene135691,67_SUR_0d2-0d45_scaffold62068_3_gene58130,67_SUR_0d45-0d8_scaffold291578_1_gene370426,78_SUR_0d2-0d45_scaffold96951_1_gene62568,78_SUR_0d2-3_scaffold22249_1_gene11347,67_SUR_0d2-0d45_scaffold177636_2_gene190099,84_SUR_0d2-3_scaffold65207_1_gene42805,58_DCM_0d2-3_scaffold246733_1_gene230044,67_SUR_0d2-0d45_scaffold42673_1_gene37350</text:p>
          </table:table-cell>
          <table:table-cell table:style-name="ce45" office:value-type="string" calcext:value-type="string">
            <text:p>102_DCM_0d2-3_scaffold243071_1_gene230145,102_DCM_0d2-3_C27265897_1_gene893484,70_MES_0d2-0d45_scaffold115602_2_gene161347,133_SUR_0d2-3_scaffold519979_1_gene611825,67_SUR_0d45-0d8_scaffold281113_1_gene333378,137_SUR_0d2-3_C22672992_1_gene526202,66_SUR_0d2-3_scaffold164839_1_gene132676,36_DCM_0d2-1d6_C21036620_1_gene571339,30_SUR_0d2-1d6_scaffold267371_1_gene317352,122_DCM_0d2-0d45_scaffold285205_2_gene404286,30_SUR_0d2-1d6_C14743718_1_gene614743,150_SUR_0d2-3_C22111098_1_gene601092,41_DCM_0d2-1d6_C20357565_1_gene672408,109_SUR_0d2-3_C22005258_1_gene473349,30_SUR_0d2-1d6_scaffold233946_1_gene265261,36_DCM_0d2-1d6_scaffold161522_1_gene137585,30_SUR_0d2-1d6_scaffold177808_1_gene197677,70_SUR_0d2-0d45_scaffold385144_1_gene370623,102_SUR_0d2-3_C20586390_1_gene719761,133_DCM_0d2-3_C18181730_1_gene801302,30_DCM_0d2-1d6_C14223155_1_gene805343,145_SUR_0d2-3_scaffold312878_1_gene348804,125_DCM_0d2-0d45_C21725575_1_gene641206,65_DCM_0d2-3_C21571962_1_gene249167,30_SUR_0d2-1d6_scaffold214813_1_gene241137,109_DCM_0d2-3_scaffold134654_1_gene108587,149_SUR_0d2-3_C18381398_1_gene597447,68_SUR_0d2-0d45_scaffold360728_1_gene343457</text:p>
          </table:table-cell>
          <table:table-cell table:style-name="ce45" table:number-columns-repeated="2"/>
          <table:table-cell table:style-name="ce42" table:number-columns-repeated="995"/>
          <table:table-cell table:number-columns-repeated="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PP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97.008156159515" calcext:value-type="float">
            <text:p>297,0</text:p>
          </table:table-cell>
          <table:table-cell table:style-name="ce22" table:formula="of:=[.E4]/[.E$84]" office:value-type="percentage" office:value="0.00533478928083696" calcext:value-type="percentage">
            <text:p>0,53%</text:p>
          </table:table-cell>
          <table:table-cell table:style-name="ce22" table:formula="of:=SUM([.F$2:.F4])" office:value-type="percentage" office:value="0.0526725851841979" calcext:value-type="percentage">
            <text:p>5,27%</text:p>
          </table:table-cell>
          <table:table-cell table:style-name="ce28" office:value-type="percentage" office:value="0.0315457413249211" calcext:value-type="percentage">
            <text:p>3,2%</text:p>
          </table:table-cell>
          <table:table-cell table:style-name="ce28" office:value-type="percentage" office:value="0.28391167192429" calcext:value-type="percentage">
            <text:p>28,4%</text:p>
          </table:table-cell>
          <table:table-cell table:style-name="ce28" office:value-type="percentage" office:value="0.121976866456362" calcext:value-type="percentage">
            <text:p>12,2%</text:p>
          </table:table-cell>
          <table:table-cell table:style-name="ce32" table:formula="of:=IF(OR(NOT(ISERROR(SEARCH(&quot;MIMI&quot;;[.V4])));NOT(ISERROR(SEARCH(&quot;MIMI&quot;;[.W4]))));&quot;YES&quot;;&quot;&quot;)" office:value-type="string" office:string-value="YES" calcext:value-type="string">
            <text:p>YES</text:p>
          </table:table-cell>
          <table:table-cell table:style-name="ce10" office:value-type="float" office:value="375" calcext:value-type="float">
            <text:p>375</text:p>
          </table:table-cell>
          <table:table-cell table:style-name="ce17" office:value-type="float" office:value="46.587" calcext:value-type="float">
            <text:p>46,6</text:p>
          </table:table-cell>
          <table:table-cell table:style-name="ce39" office:value-type="float" office:value="96" calcext:value-type="float">
            <text:p>96</text:p>
          </table:table-cell>
          <table:table-cell table:style-name="ce17" office:value-type="float" office:value="45.924" calcext:value-type="float">
            <text:p>45,9</text:p>
          </table:table-cell>
          <table:table-cell table:style-name="ce10" office:value-type="float" office:value="144" calcext:value-type="float">
            <text:p>144</text:p>
          </table:table-cell>
          <table:table-cell table:style-name="ce42" office:value-type="string" calcext:value-type="string">
            <text:p>PP70_L:WCAHGWWYTAGAATATGARAAAAC</text:p>
          </table:table-cell>
          <table:table-cell table:style-name="ce42" office:value-type="string" calcext:value-type="string">
            <text:p>PP70_R:GGTTTATTWCCVGRATCHCKTTYACC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4" calcext:value-type="float">
            <text:p>234</text:p>
          </table:table-cell>
          <table:table-cell table:style-name="ce45" office:value-type="string" calcext:value-type="string">
            <text:p>109_DCM_0d2-3_scaffold291727_1_gene296231,MIMI_CEV,133_SUR_0d2-3_scaffold134321_1_gene126887,100_SUR_0d2-3_scaffold356421_1_gene376490</text:p>
          </table:table-cell>
          <table:table-cell table:style-name="ce45" office:value-type="string" calcext:value-type="string">
            <text:p>70_SUR_0d2-0d45_scaffold385144_1_gene370623,76_SUR_0d2-0d45_C26104308_1_gene586225,96_SUR_0d2-3_scaffold240351_1_gene187224,68_SUR_0d2-0d45_C18254891_1_gene558573,125_DCM_0d2-0d45_C21728821_1_gene642886,102_SUR_0d2-3_scaffold371407_1_gene350610,152_DCM_0d2-3_scaffold228004_1_gene194624,150_SUR_0d2-3_C22111098_1_gene601092</text:p>
          </table:table-cell>
          <table:table-cell table:style-name="ce45" table:number-columns-repeated="2"/>
          <table:table-cell table:style-name="ce42" table:number-columns-repeated="995"/>
          <table:table-cell table:number-columns-repeated="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PP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27.651769051599" calcext:value-type="float">
            <text:p>227,7</text:p>
          </table:table-cell>
          <table:table-cell table:style-name="ce22" table:formula="of:=[.E5]/[.E$84]" office:value-type="percentage" office:value="0.00408902648669278" calcext:value-type="percentage">
            <text:p>0,41%</text:p>
          </table:table-cell>
          <table:table-cell table:style-name="ce22" table:formula="of:=SUM([.F$2:.F6])" office:value-type="percentage" office:value="0.0621733628182236" calcext:value-type="percentage">
            <text:p>6,22%</text:p>
          </table:table-cell>
          <table:table-cell table:style-name="ce28" office:value-type="percentage" office:value="0.0315457413249211" calcext:value-type="percentage">
            <text:p>3,2%</text:p>
          </table:table-cell>
          <table:table-cell table:style-name="ce28" office:value-type="percentage" office:value="0.277602523659306" calcext:value-type="percentage">
            <text:p>27,8%</text:p>
          </table:table-cell>
          <table:table-cell table:style-name="ce28" office:value-type="percentage" office:value="0.0748084722848129" calcext:value-type="percentage">
            <text:p>7,5%</text:p>
          </table:table-cell>
          <table:table-cell table:style-name="ce32" table:formula="of:=IF(OR(NOT(ISERROR(SEARCH(&quot;MIMI&quot;;[.V5])));NOT(ISERROR(SEARCH(&quot;MIMI&quot;;[.W5]))));&quot;YES&quot;;&quot;&quot;)" office:value-type="string" office:string-value="YES" calcext:value-type="string">
            <text:p>YES</text:p>
          </table:table-cell>
          <table:table-cell table:style-name="ce10" office:value-type="float" office:value="328" calcext:value-type="float">
            <text:p>328</text:p>
          </table:table-cell>
          <table:table-cell table:style-name="ce17" office:value-type="float" office:value="45.46" calcext:value-type="float">
            <text:p>45,5</text:p>
          </table:table-cell>
          <table:table-cell table:style-name="ce39" office:value-type="float" office:value="256" calcext:value-type="float">
            <text:p>256</text:p>
          </table:table-cell>
          <table:table-cell table:style-name="ce17" office:value-type="float" office:value="45.409" calcext:value-type="float">
            <text:p>45,4</text:p>
          </table:table-cell>
          <table:table-cell table:style-name="ce10" office:value-type="float" office:value="256" calcext:value-type="float">
            <text:p>256</text:p>
          </table:table-cell>
          <table:table-cell table:style-name="ce42" office:value-type="string" calcext:value-type="string">
            <text:p>PP47_L:WAARAARARRTAYGTKGGAAAY</text:p>
          </table:table-cell>
          <table:table-cell table:style-name="ce42" office:value-type="string" calcext:value-type="string">
            <text:p>PP47_R:WGGKKYAKWWCCAGGRTCTC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45" office:value-type="string" calcext:value-type="string">
            <text:p>67_SUR_0d2-0d45_scaffold76961_1_gene73739,MIMI_POV,84_SUR_0d2-3_C21125699_1_gene456703,133_SUR_0d2-3_scaffold452749_1_gene460999,MIMI_CROV</text:p>
          </table:table-cell>
          <table:table-cell table:style-name="ce45" office:value-type="string" calcext:value-type="string">
            <text:p>122_DCM_0d2-0d45_scaffold46098_1_gene57966,146_SUR_0d2-3_C15816947_1_gene648204</text:p>
          </table:table-cell>
          <table:table-cell table:style-name="ce45" table:number-columns-repeated="2"/>
          <table:table-cell table:style-name="ce42" table:number-columns-repeated="995"/>
          <table:table-cell table:number-columns-repeated="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PP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01.292918098411" calcext:value-type="float">
            <text:p>301,3</text:p>
          </table:table-cell>
          <table:table-cell table:style-name="ce22" table:formula="of:=[.E6]/[.E$84]" office:value-type="percentage" office:value="0.00541175114733293" calcext:value-type="percentage">
            <text:p>0,54%</text:p>
          </table:table-cell>
          <table:table-cell table:style-name="ce22" table:formula="of:=SUM([.F$2:.F6])" office:value-type="percentage" office:value="0.0621733628182236" calcext:value-type="percentage">
            <text:p>6,22%</text:p>
          </table:table-cell>
          <table:table-cell table:style-name="ce28" office:value-type="percentage" office:value="0.0157728706624606" calcext:value-type="percentage">
            <text:p>1,6%</text:p>
          </table:table-cell>
          <table:table-cell table:style-name="ce28" office:value-type="percentage" office:value="0.230283911671924" calcext:value-type="percentage">
            <text:p>23,0%</text:p>
          </table:table-cell>
          <table:table-cell table:style-name="ce28" office:value-type="percentage" office:value="0.109549756237453" calcext:value-type="percentage">
            <text:p>11,0%</text:p>
          </table:table-cell>
          <table:table-cell table:style-name="ce32" table:formula="of:=IF(OR(NOT(ISERROR(SEARCH(&quot;MIMI&quot;;[.V6])));NOT(ISERROR(SEARCH(&quot;MIMI&quot;;[.W6]))));&quot;YES&quot;;&quot;&quot;)" office:value-type="string" office:string-value="YES" calcext:value-type="string">
            <text:p>YES</text:p>
          </table:table-cell>
          <table:table-cell table:style-name="ce10" office:value-type="float" office:value="400" calcext:value-type="float">
            <text:p>400</text:p>
          </table:table-cell>
          <table:table-cell table:style-name="ce17" office:value-type="float" office:value="45.733" calcext:value-type="float">
            <text:p>45,7</text:p>
          </table:table-cell>
          <table:table-cell table:style-name="ce39" office:value-type="float" office:value="96" calcext:value-type="float">
            <text:p>96</text:p>
          </table:table-cell>
          <table:table-cell table:style-name="ce17" office:value-type="float" office:value="46.978" calcext:value-type="float">
            <text:p>47,0</text:p>
          </table:table-cell>
          <table:table-cell table:style-name="ce10" office:value-type="float" office:value="144" calcext:value-type="float">
            <text:p>144</text:p>
          </table:table-cell>
          <table:table-cell table:style-name="ce42" office:value-type="string" calcext:value-type="string">
            <text:p>PP61_L:DGARTAYGARAAAACATTTWTRCC</text:p>
          </table:table-cell>
          <table:table-cell table:style-name="ce42" office:value-type="string" calcext:value-type="string">
            <text:p>PP61_R:RATATAWACAWAVGGDATWC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3" calcext:value-type="float">
            <text:p>193</text:p>
          </table:table-cell>
          <table:table-cell table:style-name="ce45" office:value-type="string" calcext:value-type="string">
            <text:p>72_SUR_0d2-3_scaffold159767_1_gene122327,78_SUR_0d2-0d45_C21273171_1_gene498189,93_SUR_0d2-3_C16655428_1_gene498220,76_SUR_0d2-0d45_scaffold230004_1_gene175159,30_SUR_0d2-1d6_scaffold292747_1_gene368444</text:p>
          </table:table-cell>
          <table:table-cell table:style-name="ce45" office:value-type="string" calcext:value-type="string">
            <text:p>78_SUR_0d2-0d45_scaffold301430_1_gene272321,30_SUR_0d2-1d6_C14743718_1_gene614743,67_SUR_0d2-0d45_scaffold158251_1_gene159619,MIMI_OLPV1,102_DCM_0d2-3_scaffold325384_1_gene319995,30_SUR_0d2-1d6_scaffold233946_1_gene265261</text:p>
          </table:table-cell>
          <table:table-cell table:style-name="ce45" table:number-columns-repeated="2"/>
          <table:table-cell table:style-name="ce42" table:number-columns-repeated="995"/>
          <table:table-cell table:number-columns-repeated="3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PP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398.987999637459" calcext:value-type="float">
            <text:p>399,0</text:p>
          </table:table-cell>
          <table:table-cell table:style-name="ce22" table:formula="of:=[.E7]/[.E$84]" office:value-type="percentage" office:value="0.00716652677546448" calcext:value-type="percentage">
            <text:p>0,72%</text:p>
          </table:table-cell>
          <table:table-cell table:style-name="ce22" table:formula="of:=SUM([.F$2:.F7])" office:value-type="percentage" office:value="0.0693398895936881" calcext:value-type="percentage">
            <text:p>6,93%</text:p>
          </table:table-cell>
          <table:table-cell table:style-name="ce28" office:value-type="percentage" office:value="0.0157728706624606" calcext:value-type="percentage">
            <text:p>1,6%</text:p>
          </table:table-cell>
          <table:table-cell table:style-name="ce28" office:value-type="percentage" office:value="0.205047318611987" calcext:value-type="percentage">
            <text:p>20,5%</text:p>
          </table:table-cell>
          <table:table-cell table:style-name="ce28" office:value-type="percentage" office:value="0.0801787592008413" calcext:value-type="percentage">
            <text:p>8,0%</text:p>
          </table:table-cell>
          <table:table-cell table:style-name="ce32" table:formula="of:=IF(OR(NOT(ISERROR(SEARCH(&quot;MIMI&quot;;[.V7])));NOT(ISERROR(SEARCH(&quot;MIMI&quot;;[.W7]))));&quot;YES&quot;;&quot;&quot;)" office:value-type="string" office:string-value="YES" calcext:value-type="string">
            <text:p>YES</text:p>
          </table:table-cell>
          <table:table-cell table:style-name="ce10" office:value-type="float" office:value="447" calcext:value-type="float">
            <text:p>447</text:p>
          </table:table-cell>
          <table:table-cell table:style-name="ce17" office:value-type="float" office:value="45.125" calcext:value-type="float">
            <text:p>45,1</text:p>
          </table:table-cell>
          <table:table-cell table:style-name="ce39" office:value-type="float" office:value="256" calcext:value-type="float">
            <text:p>256</text:p>
          </table:table-cell>
          <table:table-cell table:style-name="ce17" office:value-type="float" office:value="46.163" calcext:value-type="float">
            <text:p>46,2</text:p>
          </table:table-cell>
          <table:table-cell table:style-name="ce10" office:value-type="float" office:value="128" calcext:value-type="float">
            <text:p>128</text:p>
          </table:table-cell>
          <table:table-cell table:style-name="ce42" office:value-type="string" calcext:value-type="string">
            <text:p>PP57_L:NGCAMARGAAGCNGGYSA</text:p>
          </table:table-cell>
          <table:table-cell table:style-name="ce42" office:value-type="string" calcext:value-type="string">
            <text:p>PP57_R:RCAWAWGGWATTCKATCNCC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2" calcext:value-type="float">
            <text:p>172</text:p>
          </table:table-cell>
          <table:table-cell table:style-name="ce45" office:value-type="string" calcext:value-type="string">
            <text:p>76_SUR_0d2-0d45_scaffold280859_1_gene254727,93_SUR_0d2-3_C16763612_1_gene557383,MIMI_OLPV2,30_SUR_0d2-1d6_scaffold303612_1_gene393515,76_SUR_0d2-0d45_C25841511_1_gene439764</text:p>
          </table:table-cell>
          <table:table-cell table:style-name="ce45" office:value-type="string" calcext:value-type="string">
            <text:p>9_SUR_0d2-1d6_C13446394_1_gene470090,152_DCM_0d2-3_C19337228_1_gene555562,133_SUR_0d2-3_scaffold251826_1_gene241141,67_SUR_0d2-0d45_scaffold158251_1_gene159619,70_MES_0d2-0d45_scaffold115602_2_gene161347,137_SUR_0d2-3_C22672992_1_gene526202,67_SUR_0d2-0d45_scaffold177636_2_gene190099</text:p>
          </table:table-cell>
          <table:table-cell table:style-name="ce45" table:number-columns-repeated="2"/>
          <table:table-cell table:style-name="ce42" table:number-columns-repeated="995"/>
          <table:table-cell table:number-columns-repeated="3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PP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22" office:value-type="percentage" office:value="0" calcext:value-type="percentage">
            <text:p>0,00%</text:p>
          </table:table-cell>
          <table:table-cell table:number-columns-repeated="3" table:style-name="ce28" office:value-type="percentage" office:value="0" calcext:value-type="percentage">
            <text:p>0,0%</text:p>
          </table:table-cell>
          <table:table-cell table:style-name="ce32" table:formula="of:=IF(OR(NOT(ISERROR(SEARCH(&quot;MIMI&quot;;[.V8])));NOT(ISERROR(SEARCH(&quot;MIMI&quot;;[.W8]))));&quot;YES&quot;;&quot;&quot;)" office:value-type="string" office:string-value="YES" calcext:value-type="string">
            <text:p>YES</text:p>
          </table:table-cell>
          <table:table-cell table:style-name="ce10" office:value-type="float" office:value="350" calcext:value-type="float">
            <text:p>350</text:p>
          </table:table-cell>
          <table:table-cell table:style-name="ce17" office:value-type="float" office:value="51.566" calcext:value-type="float">
            <text:p>51,6</text:p>
          </table:table-cell>
          <table:table-cell table:style-name="ce39" office:value-type="float" office:value="24" calcext:value-type="float">
            <text:p>24</text:p>
          </table:table-cell>
          <table:table-cell table:style-name="ce17" office:value-type="float" office:value="51.697" calcext:value-type="float">
            <text:p>51,7</text:p>
          </table:table-cell>
          <table:table-cell table:style-name="ce10" office:value-type="float" office:value="8" calcext:value-type="float">
            <text:p>8</text:p>
          </table:table-cell>
          <table:table-cell table:style-name="ce42" office:value-type="string" calcext:value-type="string">
            <text:p>PP83_L:CAAAATGTWCCHAAACCRCARAGT</text:p>
          </table:table-cell>
          <table:table-cell table:style-name="ce42" office:value-type="string" calcext:value-type="string">
            <text:p>PP83_R:ACTTTATGRGCAATWGTKGATGGTT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715" calcext:value-type="float">
            <text:p>2715</text:p>
          </table:table-cell>
          <table:table-cell table:style-name="ce45" office:value-type="string" calcext:value-type="string">
            <text:p>MIMI_apmv,MIMI_hirudovirus_Sangsue,MIMI_pointerouge1,MIMI_terra2,MIMI_megavirus_bus,MIMI_megavirus_chiliensis,MIMI_megavirus_courdo7,MIMI_megavirus_lba,MIMI_moumouvirus_M10A,MIMI_moumouvirus_monve,MIMI_moumouvirus_ochan</text:p>
          </table:table-cell>
          <table:table-cell table:style-name="ce45" table:number-columns-repeated="3"/>
          <table:table-cell table:style-name="ce42" table:number-columns-repeated="995"/>
          <table:table-cell table:number-columns-repeated="3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PP1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8" office:value-type="float" office:value="2137.07278602115" calcext:value-type="float">
            <text:p>2137,1</text:p>
          </table:table-cell>
          <table:table-cell table:style-name="ce23" table:formula="of:=[.E9]/[.E$84]" office:value-type="percentage" office:value="0.0383855889301267" calcext:value-type="percentage">
            <text:p>3,84%</text:p>
          </table:table-cell>
          <table:table-cell table:style-name="ce23" table:formula="of:=SUM([.F$2:.F9])" office:value-type="percentage" office:value="0.107725478523815" calcext:value-type="percentage">
            <text:p>10,77%</text:p>
          </table:table-cell>
          <table:table-cell table:style-name="ce23" office:value-type="percentage" office:value="0.0157728706624606" calcext:value-type="percentage">
            <text:p>1,58%</text:p>
          </table:table-cell>
          <table:table-cell table:style-name="ce23" office:value-type="percentage" office:value="0.514195583596215" calcext:value-type="percentage">
            <text:p>51,42%</text:p>
          </table:table-cell>
          <table:table-cell table:style-name="ce23" office:value-type="percentage" office:value="0.171356466876972" calcext:value-type="percentage">
            <text:p>17,14%</text:p>
          </table:table-cell>
          <table:table-cell table:style-name="ce33" table:formula="of:=IF(OR(NOT(ISERROR(SEARCH(&quot;MIMI&quot;;[.V9])));NOT(ISERROR(SEARCH(&quot;MIMI&quot;;[.W9]))));&quot;YES&quot;;&quot;&quot;)">
            <text:p/>
          </table:table-cell>
          <table:table-cell table:style-name="ce11" office:value-type="float" office:value="379" calcext:value-type="float">
            <text:p>379</text:p>
          </table:table-cell>
          <table:table-cell table:style-name="ce18" office:value-type="float" office:value="46.208" calcext:value-type="float">
            <text:p>46,2</text:p>
          </table:table-cell>
          <table:table-cell table:style-name="ce40" office:value-type="float" office:value="192" calcext:value-type="float">
            <text:p>192</text:p>
          </table:table-cell>
          <table:table-cell table:style-name="ce18" office:value-type="float" office:value="45.69" calcext:value-type="float">
            <text:p>45,7</text:p>
          </table:table-cell>
          <table:table-cell table:style-name="ce11" office:value-type="float" office:value="96" calcext:value-type="float">
            <text:p>96</text:p>
          </table:table-cell>
          <table:table-cell table:style-name="ce43" office:value-type="string" calcext:value-type="string">
            <text:p>PP18_L:DCAYGAYTTRGARTATGARAARAC</text:p>
          </table:table-cell>
          <table:table-cell table:style-name="ce43" office:value-type="string" calcext:value-type="string">
            <text:p>PP18_R:HGATGGTTTATTNCCNGGRTC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2" calcext:value-type="float">
            <text:p>162</text:p>
          </table:table-cell>
          <table:table-cell table:style-name="ce46" office:value-type="string" calcext:value-type="string">
            <text:p>122_SUR_0d2-0d45_C14549730_1_gene331806,123_SUR_0d2-0d45_scaffold157450_1_gene152583,124_SUR_0d2-0d45_scaffold247229_1_gene242862,124_SUR_0d2-3_scaffold496751_1_gene527949,125_DCM_0d2-0d45_scaffold333105_1_gene373777,133_SUR_0d2-3_C26783673_1_gene995723,70_SUR_0d2-0d45_scaffold343566_1_gene289296,142_SUR_0d2-3_C16675995_1_gene607141,100_SUR_0d2-3_scaffold360371_1_gene391012,102_SUR_0d2-3_scaffold395565_1_gene394060,125_DCM_0d2-0d45_C21705046_1_gene630341,4_DCM_0d2-1d6_scaffold88319_1_gene67300,85_DCM_0d2-3_scaffold243416_1_gene207306,85_DCM_0d2-3_scaffold38294_1_gene25186,93_DCM_0d2-3_C17834999_1_gene587426,93_SUR_0d2-3_C16775008_1_gene564529,78_DCM_0d2-0d45_scaffold63849_1_gene43257,125_DCM_0d2-3_C15253237_1_gene1003612,125_SUR_0d2-0d45_scaffold454814_1_gene602280,102_DCM_0d2-3_C27201185_1_gene859141,109_SUR_0d2-3_C21964712_1_gene454994,123_SUR_0d2-0d45_scaffold14626_1_gene8952,123_SUR_0d45-0d8_scaffold21805_2_gene19936,124_DCM_0d2-3_scaffold287336_1_gene317766,124_SUR_0d2-3_scaffold105754_1_gene77628,124_SUR_0d45-0d8_C18958279_1_gene546978,125_DCM_0d45-0d8_scaffold101361_1_gene95601,125_SUR_0d1-0d2_scaffold100885_1_gene183512,125_SUR_0d2-3_scaffold88478_1_gene78570,4_DCM_0d2-1d6_scaffold188855_1_gene148948,66_SUR_0d2-3_scaffold84265_1_gene68321,66_SUR_0d2-3_scaffold93979_1_gene76460,67_SUR_0d2-0d45_scaffold164556_1_gene168327,102_DCM_0d2-3_scaffold368742_1_gene392325,67_SUR_0d2-0d45_scaffold150750_1_gene150335,67_SUR_0d2-0d45_scaffold69096_1_gene65699,76_SUR_0d2-0d45_C26089416_1_gene575447,78_SUR_0d2-0d45_C20845017_1_gene295616,30_SUR_0d2-1d6_C14910925_1_gene680463,25_DCM_0d2-1d6_scaffold358340_1_gene424478,9_SUR_0d2-1d6_C13895902_1_gene652780</text:p>
          </table:table-cell>
          <table:table-cell table:style-name="ce46" office:value-type="string" calcext:value-type="string">
            <text:p>38_DCM_0d2-1d6_C23469527_1_gene466848,152_DCM_0d2-3_scaffold307247_1_gene306241,36_SUR_0d2-1d6_scaffold87521_2_gene75400,145_SUR_0d2-3_scaffold321394_1_gene367963,36_DCM_0d2-1d6_C21033082_1_gene569422,111_SUR_0d2-3_scaffold81464_2_gene64092,38_SUR_0d2-1d6_scaffold184909_1_gene186841,76_SUR_0d2-0d45_scaffold68331_1_gene45594,102_SUR_0d2-3_C20537400_1_gene698953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PP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1022.45617619742" calcext:value-type="float">
            <text:p>1022,5</text:p>
          </table:table-cell>
          <table:table-cell table:style-name="ce23" table:formula="of:=[.E10]/[.E$84]" office:value-type="percentage" office:value="0.0183651126603205" calcext:value-type="percentage">
            <text:p>1,84%</text:p>
          </table:table-cell>
          <table:table-cell table:style-name="ce23" table:formula="of:=SUM([.F$2:.F10])" office:value-type="percentage" office:value="0.126090591184135" calcext:value-type="percentage">
            <text:p>12,61%</text:p>
          </table:table-cell>
          <table:table-cell table:style-name="ce23" office:value-type="percentage" office:value="0.0126182965299685" calcext:value-type="percentage">
            <text:p>1,26%</text:p>
          </table:table-cell>
          <table:table-cell table:style-name="ce23" office:value-type="percentage" office:value="0.514195583596215" calcext:value-type="percentage">
            <text:p>51,42%</text:p>
          </table:table-cell>
          <table:table-cell table:style-name="ce23" office:value-type="percentage" office:value="0.168975449183926" calcext:value-type="percentage">
            <text:p>16,90%</text:p>
          </table:table-cell>
          <table:table-cell table:style-name="ce33" table:formula="of:=IF(OR(NOT(ISERROR(SEARCH(&quot;MIMI&quot;;[.V10])));NOT(ISERROR(SEARCH(&quot;MIMI&quot;;[.W10]))));&quot;YES&quot;;&quot;&quot;)">
            <text:p/>
          </table:table-cell>
          <table:table-cell table:style-name="ce11" office:value-type="float" office:value="342" calcext:value-type="float">
            <text:p>342</text:p>
          </table:table-cell>
          <table:table-cell table:style-name="ce18" office:value-type="float" office:value="46.342" calcext:value-type="float">
            <text:p>46,3</text:p>
          </table:table-cell>
          <table:table-cell table:style-name="ce40" office:value-type="float" office:value="256" calcext:value-type="float">
            <text:p>256</text:p>
          </table:table-cell>
          <table:table-cell table:style-name="ce18" office:value-type="float" office:value="45.63" calcext:value-type="float">
            <text:p>45,6</text:p>
          </table:table-cell>
          <table:table-cell table:style-name="ce11" office:value-type="float" office:value="144" calcext:value-type="float">
            <text:p>144</text:p>
          </table:table-cell>
          <table:table-cell table:style-name="ce43" office:value-type="string" calcext:value-type="string">
            <text:p>PP34_L:WCCWCAYGAYTTRGARTAYGAAAARAC</text:p>
          </table:table-cell>
          <table:table-cell table:style-name="ce43" office:value-type="string" calcext:value-type="string">
            <text:p>PP34_R:GCHARNACCTTRTGHGCAAT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2" calcext:value-type="float">
            <text:p>52</text:p>
          </table:table-cell>
          <table:table-cell table:style-name="ce46" office:value-type="string" calcext:value-type="string">
            <text:p>78_DCM_0d2-0d45_scaffold260616_1_gene205152,78_DCM_0d2-0d45_scaffold157021_1_gene121023,76_SUR_0d2-0d45_scaffold30830_1_gene19697,78_SUR_0d2-0d45_C21088685_1_gene406841,78_SUR_0d2-3_scaffold229406_1_gene121612,78_SUR_0d45-0d8_scaffold188476_1_gene153908,137_SUR_0d2-3_scaffold274214_1_gene279096,78_SUR_0d2-0d45_C21074695_1_gene400346,78_SUR_0d2-0d45_scaffold274457_1_gene217327,76_SUR_0d2-0d45_C26107466_1_gene589034,94_SUR_0d2-3_scaffold416153_1_gene434044,67_SUR_0d2-0d45_scaffold205122_1_gene263539</text:p>
          </table:table-cell>
          <table:table-cell table:style-name="ce46" office:value-type="string" calcext:value-type="string">
            <text:p>123_SUR_0d2-0d45_scaffold157450_1_gene152583,4_DCM_0d2-1d6_C22999336_1_gene698219,122_SUR_0d2-0d45_C14549730_1_gene331806,25_DCM_0d2-1d6_scaffold358340_1_gene424478,124_SUR_0d2-3_scaffold496751_1_gene527949,124_SUR_0d2-0d45_scaffold247229_1_gene242862,150_SUR_0d2-3_C21912669_1_gene492437,133_SUR_0d2-3_C26783673_1_gene995723,70_SUR_0d2-0d45_scaffold343566_1_gene289296,102_DCM_0d2-3_scaffold325384_1_gene319995,125_DCM_0d2-0d45_scaffold333105_1_gene373777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PP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8" office:value-type="float" office:value="682.227236361989" calcext:value-type="float">
            <text:p>682,2</text:p>
          </table:table-cell>
          <table:table-cell table:style-name="ce23" table:formula="of:=[.E11]/[.E$84]" office:value-type="percentage" office:value="0.0122540020270833" calcext:value-type="percentage">
            <text:p>1,23%</text:p>
          </table:table-cell>
          <table:table-cell table:style-name="ce23" table:formula="of:=SUM([.F$2:.F11])" office:value-type="percentage" office:value="0.138344593211219" calcext:value-type="percentage">
            <text:p>13,83%</text:p>
          </table:table-cell>
          <table:table-cell table:style-name="ce23" office:value-type="percentage" office:value="0.0220820189274448" calcext:value-type="percentage">
            <text:p>2,21%</text:p>
          </table:table-cell>
          <table:table-cell table:style-name="ce23" office:value-type="percentage" office:value="0.501577287066246" calcext:value-type="percentage">
            <text:p>50,16%</text:p>
          </table:table-cell>
          <table:table-cell table:style-name="ce23" office:value-type="percentage" office:value="0.13217665615142" calcext:value-type="percentage">
            <text:p>13,22%</text:p>
          </table:table-cell>
          <table:table-cell table:style-name="ce33" table:formula="of:=IF(OR(NOT(ISERROR(SEARCH(&quot;MIMI&quot;;[.V11])));NOT(ISERROR(SEARCH(&quot;MIMI&quot;;[.W11]))));&quot;YES&quot;;&quot;&quot;)">
            <text:p/>
          </table:table-cell>
          <table:table-cell table:style-name="ce11" office:value-type="float" office:value="416" calcext:value-type="float">
            <text:p>416</text:p>
          </table:table-cell>
          <table:table-cell table:style-name="ce18" office:value-type="float" office:value="45.32" calcext:value-type="float">
            <text:p>45,3</text:p>
          </table:table-cell>
          <table:table-cell table:style-name="ce40" office:value-type="float" office:value="144" calcext:value-type="float">
            <text:p>144</text:p>
          </table:table-cell>
          <table:table-cell table:style-name="ce18" office:value-type="float" office:value="49.702" calcext:value-type="float">
            <text:p>49,7</text:p>
          </table:table-cell>
          <table:table-cell table:style-name="ce11" office:value-type="float" office:value="256" calcext:value-type="float">
            <text:p>256</text:p>
          </table:table-cell>
          <table:table-cell table:style-name="ce43" office:value-type="string" calcext:value-type="string">
            <text:p>PP11_L:VACCACATKAYYTDGAATW</text:p>
          </table:table-cell>
          <table:table-cell table:style-name="ce43" office:value-type="string" calcext:value-type="string">
            <text:p>PP11_R:WATAWAWACAWANGGWAYTCT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3" calcext:value-type="float">
            <text:p>193</text:p>
          </table:table-cell>
          <table:table-cell table:style-name="ce46" office:value-type="string" calcext:value-type="string">
            <text:p>125_SUR_0d2-3_scaffold309207_1_gene335316,125_DCM_0d45-0d8_scaffold194209_1_gene183705,124_SUR_0d2-3_C37520883_1_gene769328,132_DCM_0d2-3_C19690678_1_gene740144,152_DCM_0d2-3_scaffold228004_1_gene194624,152_DCM_0d2-3_scaffold307247_1_gene306241,70_SUR_0d45-0d8_C18650848_1_gene480339,76_SUR_0d2-0d45_C26104308_1_gene586225,133_DCM_0d2-3_C18099289_1_gene754783,68_SUR_0d2-0d45_scaffold254132_1_gene195705,70_SUR_0d2-0d45_scaffold264539_1_gene201863,152_DCM_0d2-3_C19207620_1_gene494355,142_SUR_0d2-3_scaffold257940_1_gene275797,67_SUR_0d2-0d45_C17374700_1_gene471015,93_SUR_0d2-3_scaffold73530_1_gene67685,48_SUR_0d2-1d6_C42945126_1_gene438293,124_SUR_0d2-3_scaffold468506_1_gene454521,99_SUR_0d2-3_scaffold340326_1_gene309220,4_DCM_0d2-1d6_C23008090_1_gene702205,76_SUR_0d2-0d45_C25732383_1_gene385614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PP1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38" calcext:value-type="float">
            <text:p>138</text:p>
          </table:table-cell>
          <table:table-cell table:style-name="ce18" office:value-type="float" office:value="4830.84357874388" calcext:value-type="float">
            <text:p>4830,8</text:p>
          </table:table-cell>
          <table:table-cell table:style-name="ce23" table:formula="of:=[.E12]/[.E$84]" office:value-type="percentage" office:value="0.0867704539650478" calcext:value-type="percentage">
            <text:p>8,68%</text:p>
          </table:table-cell>
          <table:table-cell table:style-name="ce23" table:formula="of:=SUM([.F$2:.F12])" office:value-type="percentage" office:value="0.225115047176266" calcext:value-type="percentage">
            <text:p>22,51%</text:p>
          </table:table-cell>
          <table:table-cell table:style-name="ce23" office:value-type="percentage" office:value="0.0126182965299685" calcext:value-type="percentage">
            <text:p>1,26%</text:p>
          </table:table-cell>
          <table:table-cell table:style-name="ce23" office:value-type="percentage" office:value="0.479495268138801" calcext:value-type="percentage">
            <text:p>47,95%</text:p>
          </table:table-cell>
          <table:table-cell table:style-name="ce23" office:value-type="percentage" office:value="0.151394719193224" calcext:value-type="percentage">
            <text:p>15,14%</text:p>
          </table:table-cell>
          <table:table-cell table:style-name="ce33" table:formula="of:=IF(OR(NOT(ISERROR(SEARCH(&quot;MIMI&quot;;[.V12])));NOT(ISERROR(SEARCH(&quot;MIMI&quot;;[.W12]))));&quot;YES&quot;;&quot;&quot;)">
            <text:p/>
          </table:table-cell>
          <table:table-cell table:style-name="ce11" office:value-type="float" office:value="343" calcext:value-type="float">
            <text:p>343</text:p>
          </table:table-cell>
          <table:table-cell table:style-name="ce18" office:value-type="float" office:value="46.615" calcext:value-type="float">
            <text:p>46,6</text:p>
          </table:table-cell>
          <table:table-cell table:style-name="ce40" office:value-type="float" office:value="16" calcext:value-type="float">
            <text:p>16</text:p>
          </table:table-cell>
          <table:table-cell table:style-name="ce18" office:value-type="float" office:value="45.078" calcext:value-type="float">
            <text:p>45,1</text:p>
          </table:table-cell>
          <table:table-cell table:style-name="ce11" office:value-type="float" office:value="216" calcext:value-type="float">
            <text:p>216</text:p>
          </table:table-cell>
          <table:table-cell table:style-name="ce43" office:value-type="string" calcext:value-type="string">
            <text:p>PP16_L:RGAATATGARAARACATTY</text:p>
          </table:table-cell>
          <table:table-cell table:style-name="ce43" office:value-type="string" calcext:value-type="string">
            <text:p>PP16_R:WGCYAABACTYTATGDGCDAT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0" calcext:value-type="float">
            <text:p>160</text:p>
          </table:table-cell>
          <table:table-cell table:style-name="ce46" office:value-type="string" calcext:value-type="string">
            <text:p>123_SUR_0d2-0d45_scaffold22197_2_gene13548,123_SUR_0d45-0d8_scaffold235930_1_gene294938,9_SUR_0d2-1d6_C13918756_1_gene662338,102_DCM_0d2-3_scaffold187807_1_gene179809,102_DCM_0d2-3_scaffold367921_1_gene390911,109_SUR_0d2-3_C21854131_1_gene407030,122_DCM_0d2-0d45_scaffold102305_1_gene128499,122_SUR_0d2-0d45_C14556262_1_gene347116,122_SUR_0d2-3_C15760202_1_gene372340,123_SUR_0d2-0d45_scaffold157534_1_gene152873,124_DCM_0d2-0d45_scaffold224019_1_gene241287,125_DCM_0d1-0d2_C4294948_1_gene330164,125_DCM_0d2-0d45_scaffold155893_1_gene134118,125_DCM_0d2-3_C15321572_1_gene1028108,133_DCM_0d2-3_scaffold297815_1_gene321211,67_SUR_0d2-0d45_C17405508_1_gene487772,122_SUR_0d2-3_C15835750_1_gene417842,124_SUR_0d2-3_scaffold287350_1_gene237834,133_DCM_0d2-3_scaffold169617_1_gene164057,67_SUR_0d2-0d45_scaffold73687_1_gene70330,30_SUR_0d2-1d6_scaffold245793_1_gene281896,85_SUR_0d2-3_scaffold143071_1_gene112591,34_DCM_0d2-1d6_C17291165_1_gene857052,82_DCM_0d2-3_scaffold170762_2_gene159843,145_SUR_0d2-3_scaffold321394_1_gene367963,67_SUR_0d2-0d45_scaffold204625_1_gene258428,76_DCM_0d2-3_scaffold85838_1_gene74459,67_SUR_0d2-3_scaffold125353_1_gene161669,102_DCM_0d2-3_scaffold399878_1_gene473285,102_SUR_0d2-3_scaffold230575_1_gene195808,36_DCM_0d2-1d6_C21033082_1_gene569422,137_SUR_0d2-3_scaffold258002_1_gene244065,76_DCM_0d2-0d45_scaffold272436_1_gene231614,146_SUR_0d2-3_C15657843_1_gene574134,70_MES_0d2-0d45_scaffold115602_2_gene161347,30_SUR_0d2-1d6_scaffold266111_1_gene315029,36_SUR_0d2-1d6_scaffold87521_2_gene75400,4_SUR_0d2-1d6_scaffold383154_1_gene403619,72_SUR_0d2-3_scaffold265833_1_gene256086,41_DCM_0d2-1d6_C20357565_1_gene672408,9_DCM_0d2-1d6_scaffold439983_1_gene493494,9_SUR_0d2-1d6_scaffold284891_1_gene389132,125_SUR_0d2-0d45_scaffold217653_1_gene246453,30_DCM_0d2-1d6_scaffold347032_1_gene383825,67_SUR_0d2-0d45_C17440022_1_gene507998,67_SUR_0d2-0d45_scaffold47483_3_gene42621,7_SUR_0d2-1d6_C8868089_1_gene355495,78_SUR_0d2-0d45_scaffold302085_1_gene274874,145_SUR_0d2-3_C14333953_1_gene655174,78_SUR_0d2-0d45_scaffold302444_1_gene276630,93_DCM_0d2-3_scaffold159501_1_gene159076,152_DCM_0d2-3_C19515056_1_gene646887,72_SUR_0d2-3_scaffold46013_1_gene31792,93_DCM_0d2-3_scaffold234653_2_gene277805,123_DCM_0d2-3_C16709851_1_gene928448,36_SUR_0d2-1d6_scaffold143277_1_gene125083,38_DCM_0d2-1d6_C23469527_1_gene466848,67_SUR_0d2-0d45_scaffold194301_1_gene224126,149_SUR_0d2-3_scaffold242226_2_gene250197,149_SUR_0d2-3_C18416412_1_gene620166,66_SUR_0d2-3_scaffold40517_1_gene30092,7_DCM_0d2-1d6_C7277021_1_gene319816,78_SUR_0d2-0d45_C21143347_1_gene432464,41_SUR_0d2-1d6_C31584529_1_gene422695,38_SUR_0d2-1d6_scaffold109031_1_gene87453,67_SUR_0d2-0d45_C17471366_1_gene531537,102_SUR_0d2-3_C20537400_1_gene698953,68_SUR_0d2-0d45_C18254891_1_gene558573,102_SUR_0d2-3_scaffold380097_2_gene365545,109_DCM_0d2-3_scaffold98155_1_gene79406,36_DCM_0d2-1d6_scaffold161522_1_gene137585,58_DCM_0d2-3_C20490674_1_gene323706,9_SUR_0d2-1d6_C13446394_1_gene470090,41_DCM_0d2-1d6_scaffold307367_1_gene290545,9_SUR_0d2-1d6_scaffold8524_1_gene9383,67_SUR_0d45-0d8_C13064978_1_gene626261,152_DCM_0d2-3_C19337228_1_gene555562,124_SUR_0d2-3_scaffold479387_1_gene477739,149_SUR_0d2-3_C18381398_1_gene597447,66_SUR_0d2-3_scaffold272236_1_gene272727,36_SUR_0d2-1d6_C13233935_1_gene368829,52_DCM_0d2-1d6_C23957418_1_gene623571,133_SUR_0d2-3_scaffold519108_1_gene606498,111_SUR_0d2-3_scaffold81464_2_gene64092,122_DCM_0d2-0d45_C14126437_1_gene799189,78_SUR_0d45-0d8_scaffold215628_1_gene206962,72_SUR_0d2-3_C22918760_1_gene488856,76_SUR_0d2-0d45_scaffold291060_1_gene281310,45_SUR_0d2-1d6_C33480517_1_gene382329,76_SUR_0d2-0d45_scaffold68331_1_gene45594,38_SUR_0d2-1d6_scaffold184909_1_gene186841</text:p>
          </table:table-cell>
          <table:table-cell table:style-name="ce46" office:value-type="string" calcext:value-type="string">
            <text:p>137_SUR_0d2-3_C22672992_1_gene526202,125_SUR_0d2-3_C18581148_1_gene569822,65_SUR_0d2-3_C11636525_1_gene301741,67_SUR_0d2-0d45_scaffold159241_1_gene160988,76_DCM_0d2-0d45_C16806846_1_gene522391,67_SUR_0d2-0d45_scaffold158251_1_gene159619,124_SUR_0d2-3_scaffold466931_1_gene451443,100_SUR_0d2-3_scaffold311113_1_gene287925,7_SUR_0d2-1d6_C8815949_1_gene338825,102_SUR_0d2-3_C20333914_1_gene615320,123_DCM_0d2-3_C16741337_1_gene946757,102_SUR_0d2-3_scaffold156849_1_gene133333,67_SUR_0d2-0d45_scaffold203931_1_gene254159,99_SUR_0d2-3_scaffold340326_1_gene309220,125_DCM_0d2-3_C15257817_1_gene1005385,137_SUR_0d2-3_scaffold269149_1_gene266269,122_DCM_0d2-0d45_scaffold285205_2_gene404286,67_SUR_0d2-0d45_scaffold109150_1_gene106231,9_SUR_0d2-1d6_C13565929_1_gene517515,122_DCM_0d2-0d45_C14142499_1_gene807967,30_SUR_0d2-1d6_scaffold177808_1_gene197677,65_DCM_0d1-0d2_C11117984_1_gene321509,137_SUR_0d2-3_C22661638_1_gene520676,58_DCM_0d2-3_C20682805_1_gene403835,94_SUR_0d2-3_C22841257_1_gene947186,102_DCM_0d2-3_C27081395_1_gene799079,7_SUR_0d2-1d6_scaffold79565_1_gene70629,36_DCM_0d2-1d6_scaffold298163_1_gene291615,133_DCM_0d2-3_scaffold331438_1_gene399814,122_DCM_0d1-0d2_C5142684_1_gene303787,32_DCM_0d2-1d6_scaffold288059_1_gene298266,123_SUR_0d2-0d45_scaffold159248_1_gene159920,133_SUR_0d2-3_C26629704_1_gene928308,30_SUR_0d2-1d6_C15034358_1_gene735185,67_SUR_0d2-0d45_C17328126_1_gene446612,67_SUR_0d45-0d8_scaffold11983_1_gene12355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PP1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8" office:value-type="float" office:value="1339.75887621317" calcext:value-type="float">
            <text:p>1339,8</text:p>
          </table:table-cell>
          <table:table-cell table:style-name="ce23" table:formula="of:=[.E13]/[.E$84]" office:value-type="percentage" office:value="0.0240644276714393" calcext:value-type="percentage">
            <text:p>2,41%</text:p>
          </table:table-cell>
          <table:table-cell table:style-name="ce23" table:formula="of:=SUM([.F$2:.F13])" office:value-type="percentage" office:value="0.249179474847706" calcext:value-type="percentage">
            <text:p>24,92%</text:p>
          </table:table-cell>
          <table:table-cell table:style-name="ce23" office:value-type="percentage" office:value="0.0157728706624606" calcext:value-type="percentage">
            <text:p>1,58%</text:p>
          </table:table-cell>
          <table:table-cell table:style-name="ce23" office:value-type="percentage" office:value="0.479495268138801" calcext:value-type="percentage">
            <text:p>47,95%</text:p>
          </table:table-cell>
          <table:table-cell table:style-name="ce23" office:value-type="percentage" office:value="0.183817887287919" calcext:value-type="percentage">
            <text:p>18,38%</text:p>
          </table:table-cell>
          <table:table-cell table:style-name="ce33" table:formula="of:=IF(OR(NOT(ISERROR(SEARCH(&quot;MIMI&quot;;[.V13])));NOT(ISERROR(SEARCH(&quot;MIMI&quot;;[.W13]))));&quot;YES&quot;;&quot;&quot;)">
            <text:p/>
          </table:table-cell>
          <table:table-cell table:style-name="ce11" office:value-type="float" office:value="350" calcext:value-type="float">
            <text:p>350</text:p>
          </table:table-cell>
          <table:table-cell table:style-name="ce18" office:value-type="float" office:value="45.595" calcext:value-type="float">
            <text:p>45,6</text:p>
          </table:table-cell>
          <table:table-cell table:style-name="ce40" office:value-type="float" office:value="128" calcext:value-type="float">
            <text:p>128</text:p>
          </table:table-cell>
          <table:table-cell table:style-name="ce18" office:value-type="float" office:value="47.243" calcext:value-type="float">
            <text:p>47,2</text:p>
          </table:table-cell>
          <table:table-cell table:style-name="ce11" office:value-type="float" office:value="216" calcext:value-type="float">
            <text:p>216</text:p>
          </table:table-cell>
          <table:table-cell table:style-name="ce43" office:value-type="string" calcext:value-type="string">
            <text:p>PP15_L:GATAYACNGGNGAYAAATATGAR</text:p>
          </table:table-cell>
          <table:table-cell table:style-name="ce43" office:value-type="string" calcext:value-type="string">
            <text:p>PP15_R:DGCATANGGDATHCKATCATT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37" calcext:value-type="float">
            <text:p>137</text:p>
          </table:table-cell>
          <table:table-cell table:style-name="ce46" office:value-type="string" calcext:value-type="string">
            <text:p>123_SUR_0d2-0d45_scaffold159248_1_gene159920,67_SUR_0d2-0d45_scaffold28809_1_gene24578,102_SUR_0d2-3_scaffold374829_1_gene356373,122_DCM_0d2-0d45_C14142499_1_gene807967,125_DCM_0d2-0d45_C21628878_1_gene591722,137_SUR_0d2-3_scaffold269149_1_gene266269,140_SUR_0d2-3_scaffold72353_1_gene62432,36_DCM_0d2-1d6_scaffold298163_1_gene291615,30_SUR_0d2-1d6_C15034358_1_gene735185,7_SUR_0d2-1d6_scaffold79565_1_gene70629,122_DCM_0d2-0d45_scaffold96549_1_gene121585,125_SUR_0d2-0d45_scaffold465319_1_gene637285,76_DCM_0d2-0d45_scaffold280237_1_gene244135,100_SUR_0d2-3_scaffold311113_1_gene287925,125_DCM_0d2-3_C15257817_1_gene1005385,133_SUR_0d2-3_C26629704_1_gene928308,32_DCM_0d2-1d6_scaffold288059_1_gene298266,100_SUR_0d2-3_scaffold324715_1_gene310448,102_DCM_0d2-3_C27246837_1_gene883059,111_SUR_0d2-3_scaffold275213_1_gene259640,122_SUR_0d2-3_C15623543_1_gene299331,122_SUR_0d2-3_C15730933_1_gene356015,133_DCM_0d2-3_C17710783_1_gene567223,133_SUR_0d2-3_scaffold438726_1_gene438287,151_DCM_0d2-3_C16390088_1_gene570759,76_DCM_0d2-0d45_scaffold248830_1_gene201035,137_SUR_0d2-3_C22661638_1_gene520676,100_SUR_0d2-3_scaffold316800_2_gene296845,133_SUR_0d2-3_scaffold68651_1_gene58823,52_DCM_0d2-1d6_scaffold372191_1_gene349963,32_DCM_0d2-1d6_scaffold6017_1_gene5985,67_SUR_0d2-0d45_scaffold204721_1_gene259197,78_DCM_0d45-0d8_C15684427_1_gene439090,34_DCM_0d2-1d6_scaffold21031_1_gene21335,133_DCM_0d2-3_C17913174_1_gene662216,111_SUR_0d2-3_C22935303_1_gene541743,67_SUR_0d2-0d45_C17308354_1_gene436636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PP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8" office:value-type="float" office:value="615.830402857758" calcext:value-type="float">
            <text:p>615,8</text:p>
          </table:table-cell>
          <table:table-cell table:style-name="ce23" table:formula="of:=[.E14]/[.E$84]" office:value-type="percentage" office:value="0.011061398025092" calcext:value-type="percentage">
            <text:p>1,11%</text:p>
          </table:table-cell>
          <table:table-cell table:style-name="ce23" table:formula="of:=SUM([.F$2:.F14])" office:value-type="percentage" office:value="0.260240872872798" calcext:value-type="percentage">
            <text:p>26,02%</text:p>
          </table:table-cell>
          <table:table-cell table:style-name="ce23" office:value-type="percentage" office:value="0.0157728706624606" calcext:value-type="percentage">
            <text:p>1,58%</text:p>
          </table:table-cell>
          <table:table-cell table:style-name="ce23" office:value-type="percentage" office:value="0.429022082018927" calcext:value-type="percentage">
            <text:p>42,90%</text:p>
          </table:table-cell>
          <table:table-cell table:style-name="ce23" office:value-type="percentage" office:value="0.154408102274614" calcext:value-type="percentage">
            <text:p>15,44%</text:p>
          </table:table-cell>
          <table:table-cell table:style-name="ce33" table:formula="of:=IF(OR(NOT(ISERROR(SEARCH(&quot;MIMI&quot;;[.V14])));NOT(ISERROR(SEARCH(&quot;MIMI&quot;;[.W14]))));&quot;YES&quot;;&quot;&quot;)">
            <text:p/>
          </table:table-cell>
          <table:table-cell table:style-name="ce11" office:value-type="float" office:value="358" calcext:value-type="float">
            <text:p>358</text:p>
          </table:table-cell>
          <table:table-cell table:style-name="ce18" office:value-type="float" office:value="48.181" calcext:value-type="float">
            <text:p>48,2</text:p>
          </table:table-cell>
          <table:table-cell table:style-name="ce40" office:value-type="float" office:value="128" calcext:value-type="float">
            <text:p>128</text:p>
          </table:table-cell>
          <table:table-cell table:style-name="ce18" office:value-type="float" office:value="46.225" calcext:value-type="float">
            <text:p>46,2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26_L:NCAAGAYTTRGARTATGARAARAC</text:p>
          </table:table-cell>
          <table:table-cell table:style-name="ce43" office:value-type="string" calcext:value-type="string">
            <text:p>PP26_R:HCCNATTCTATCNGCYAAYAC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2" calcext:value-type="float">
            <text:p>302</text:p>
          </table:table-cell>
          <table:table-cell table:style-name="ce46" office:value-type="string" calcext:value-type="string">
            <text:p>58_DCM_0d2-3_scaffold248996_1_gene234054,123_DCM_0d2-3_C16169352_1_gene655552,140_SUR_0d2-3_C20907328_1_gene421073,70_SUR_0d2-0d45_scaffold385827_1_gene372806,67_SUR_0d2-0d45_scaffold80739_1_gene77353,100_SUR_0d2-3_C22607065_1_gene663068,109_SUR_0d2-3_scaffold29097_1_gene19398,133_DCM_0d2-3_C18184632_1_gene802979,133_SUR_0d2-3_scaffold394232_1_gene380941,102_SUR_0d2-3_scaffold371407_1_gene350610,111_SUR_0d2-3_C22973752_1_gene562084,36_SUR_0d2-1d6_scaffold131158_1_gene113810,96_SUR_0d2-3_scaffold240351_1_gene187224,84_SUR_0d2-3_C21126983_1_gene457762</text:p>
          </table:table-cell>
          <table:table-cell table:style-name="ce46" office:value-type="string" calcext:value-type="string">
            <text:p>124_SUR_0d2-3_scaffold287350_1_gene237834,94_SUR_0d2-3_C22841257_1_gene947186,9_SUR_0d2-1d6_C13565929_1_gene517515,67_SUR_0d2-0d45_scaffold180428_1_gene195227,67_SUR_0d2-0d45_C17328126_1_gene446612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PP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8" office:value-type="float" office:value="1531.44381385259" calcext:value-type="float">
            <text:p>1531,4</text:p>
          </table:table-cell>
          <table:table-cell table:style-name="ce23" table:formula="of:=[.E15]/[.E$84]" office:value-type="percentage" office:value="0.0275074265568553" calcext:value-type="percentage">
            <text:p>2,75%</text:p>
          </table:table-cell>
          <table:table-cell table:style-name="ce23" table:formula="of:=SUM([.F$2:.F15])" office:value-type="percentage" office:value="0.287748299429653" calcext:value-type="percentage">
            <text:p>28,77%</text:p>
          </table:table-cell>
          <table:table-cell table:style-name="ce23" office:value-type="percentage" office:value="0.0126182965299685" calcext:value-type="percentage">
            <text:p>1,26%</text:p>
          </table:table-cell>
          <table:table-cell table:style-name="ce23" office:value-type="percentage" office:value="0.422712933753943" calcext:value-type="percentage">
            <text:p>42,27%</text:p>
          </table:table-cell>
          <table:table-cell table:style-name="ce23" office:value-type="percentage" office:value="0.140333483551149" calcext:value-type="percentage">
            <text:p>14,03%</text:p>
          </table:table-cell>
          <table:table-cell table:style-name="ce33" table:formula="of:=IF(OR(NOT(ISERROR(SEARCH(&quot;MIMI&quot;;[.V15])));NOT(ISERROR(SEARCH(&quot;MIMI&quot;;[.W15]))));&quot;YES&quot;;&quot;&quot;)">
            <text:p/>
          </table:table-cell>
          <table:table-cell table:style-name="ce11" office:value-type="float" office:value="304" calcext:value-type="float">
            <text:p>304</text:p>
          </table:table-cell>
          <table:table-cell table:style-name="ce18" office:value-type="float" office:value="46.492" calcext:value-type="float">
            <text:p>46,5</text:p>
          </table:table-cell>
          <table:table-cell table:style-name="ce40" office:value-type="float" office:value="192" calcext:value-type="float">
            <text:p>192</text:p>
          </table:table-cell>
          <table:table-cell table:style-name="ce18" office:value-type="float" office:value="46.033" calcext:value-type="float">
            <text:p>46,0</text:p>
          </table:table-cell>
          <table:table-cell table:style-name="ce11" office:value-type="float" office:value="48" calcext:value-type="float">
            <text:p>48</text:p>
          </table:table-cell>
          <table:table-cell table:style-name="ce43" office:value-type="string" calcext:value-type="string">
            <text:p>PP14_L:NAARAARCGWTATGTDGGW</text:p>
          </table:table-cell>
          <table:table-cell table:style-name="ce43" office:value-type="string" calcext:value-type="string">
            <text:p>PP14_R:WCCWATTCTATCDGCTARWAC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1" calcext:value-type="float">
            <text:p>251</text:p>
          </table:table-cell>
          <table:table-cell table:style-name="ce46" office:value-type="string" calcext:value-type="string">
            <text:p>124_SUR_0d2-3_C37862634_1_gene925569,125_DCM_0d2-0d45_C21708864_1_gene632366,125_SUR_0d1-0d2_scaffold17542_1_gene26341,142_SUR_0d2-3_scaffold37972_1_gene31686,124_SUR_0d2-0d45_scaffold243243_1_gene234450,112_DCM_0d2-3_C20160949_1_gene493156,150_SUR_0d2-3_C22111098_1_gene601092,152_DCM_0d2-3_scaffold315573_1_gene327422,70_SUR_0d2-0d45_scaffold385144_1_gene370623,102_DCM_0d2-3_C27265897_1_gene893484,67_SUR_0d2-0d45_scaffold159241_1_gene160988,67_SUR_0d2-0d45_scaffold184407_1_gene202821,67_SUR_0d2-0d45_scaffold203931_1_gene254159,67_SUR_0d45-0d8_scaffold11983_1_gene12355,102_DCM_0d2-3_scaffold325384_1_gene319995,133_DCM_0d2-3_C18181730_1_gene801302,145_SUR_0d2-3_scaffold312878_1_gene348804,30_SUR_0d2-1d6_C14743718_1_gene614743,65_DCM_0d2-3_C21571962_1_gene249167,42_SUR_0d2-1d6_C25719726_1_gene423886,67_SUR_0d2-0d45_scaffold135503_1_gene133028,70_SUR_0d2-0d45_C23903227_1_gene646249,72_SUR_0d2-3_scaffold185760_1_gene144114,122_DCM_0d1-0d2_C5142684_1_gene303787,133_DCM_0d2-3_scaffold331438_1_gene399814,78_SUR_0d2-0d45_C21178495_1_gene449503,41_SUR_0d2-1d6_C31667293_1_gene460466,65_DCM_0d1-0d2_C11117984_1_gene321509,36_DCM_0d2-1d6_scaffold195255_1_gene166683,125_DCM_0d45-0d8_C27027657_1_gene577613,102_SUR_0d2-3_scaffold156849_1_gene133333,36_SUR_0d2-1d6_scaffold80904_1_gene69687,67_SUR_0d2-0d45_C17414574_1_gene492932,65_SUR_0d2-3_C11636525_1_gene301741</text:p>
          </table:table-cell>
          <table:table-cell table:style-name="ce46" office:value-type="string" calcext:value-type="string">
            <text:p>112_DCM_0d2-3_C20142851_1_gene484742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PP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8" office:value-type="float" office:value="2454.43737956027" calcext:value-type="float">
            <text:p>2454,4</text:p>
          </table:table-cell>
          <table:table-cell table:style-name="ce23" table:formula="of:=[.E16]/[.E$84]" office:value-type="percentage" office:value="0.0440860156578707" calcext:value-type="percentage">
            <text:p>4,41%</text:p>
          </table:table-cell>
          <table:table-cell table:style-name="ce23" table:formula="of:=SUM([.F$2:.F16])" office:value-type="percentage" office:value="0.331834315087524" calcext:value-type="percentage">
            <text:p>33,18%</text:p>
          </table:table-cell>
          <table:table-cell table:style-name="ce23" office:value-type="percentage" office:value="0.0252365930599369" calcext:value-type="percentage">
            <text:p>2,52%</text:p>
          </table:table-cell>
          <table:table-cell table:style-name="ce23" office:value-type="percentage" office:value="0.413249211356467" calcext:value-type="percentage">
            <text:p>41,32%</text:p>
          </table:table-cell>
          <table:table-cell table:style-name="ce23" office:value-type="percentage" office:value="0.195345515147908" calcext:value-type="percentage">
            <text:p>19,53%</text:p>
          </table:table-cell>
          <table:table-cell table:style-name="ce33" table:formula="of:=IF(OR(NOT(ISERROR(SEARCH(&quot;MIMI&quot;;[.V16])));NOT(ISERROR(SEARCH(&quot;MIMI&quot;;[.W16]))));&quot;YES&quot;;&quot;&quot;)">
            <text:p/>
          </table:table-cell>
          <table:table-cell table:style-name="ce11" office:value-type="float" office:value="399" calcext:value-type="float">
            <text:p>399</text:p>
          </table:table-cell>
          <table:table-cell table:style-name="ce18" office:value-type="float" office:value="46.602" calcext:value-type="float">
            <text:p>46,6</text:p>
          </table:table-cell>
          <table:table-cell table:style-name="ce40" office:value-type="float" office:value="192" calcext:value-type="float">
            <text:p>192</text:p>
          </table:table-cell>
          <table:table-cell table:style-name="ce18" office:value-type="float" office:value="47.343" calcext:value-type="float">
            <text:p>47,3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24_L:NCARGAYYTDGAATATGAAAARAC</text:p>
          </table:table-cell>
          <table:table-cell table:style-name="ce43" office:value-type="string" calcext:value-type="string">
            <text:p>PP24_R:TCATTKGGTTTNGGTTTRTYWCCHGG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0" calcext:value-type="float">
            <text:p>130</text:p>
          </table:table-cell>
          <table:table-cell table:style-name="ce46" office:value-type="string" calcext:value-type="string">
            <text:p>111_SUR_0d2-3_scaffold195139_1_gene157735,123_DCM_0d2-3_scaffold349652_1_gene443562,123_DCM_0d2-3_scaffold354339_1_gene464035,123_SUR_0d2-0d45_scaffold102256_1_gene71113,67_SUR_0d2-0d45_scaffold199764_1_gene238748,72_DCM_0d2-3_scaffold329701_1_gene347173,76_DCM_0d2-0d45_scaffold239047_1_gene191015,76_DCM_0d2-3_C14253618_1_gene443826,122_DCM_0d2-3_scaffold331289_1_gene462875,72_DCM_0d2-3_scaffold325383_2_gene332142,102_DCM_0d2-3_C27287931_1_gene905445,124_SUR_0d2-0d45_scaffold255363_1_gene267958,124_SUR_0d2-3_C37976482_1_gene979659,125_SUR_0d2-0d45_C15742079_1_gene1020621,76_DCM_0d2-0d45_C16861120_1_gene545832,133_DCM_0d2-3_scaffold328831_1_gene390164,133_DCM_0d2-3_C18182776_1_gene801908,32_DCM_0d2-1d6_scaffold74271_2_gene66540,78_DCM_0d2-0d45_scaffold404594_1_gene378866,124_DCM_0d2-0d45_C15949357_1_gene599264,125_DCM_0d1-0d2_C4170366_1_gene266652,125_DCM_0d2-3_scaffold267454_1_gene297749,133_DCM_0d2-3_C17982121_1_gene695757,133_DCM_0d2-3_C18170170_1_gene794609,58_DCM_0d2-3_scaffold258862_1_gene253881,67_SUR_0d2-0d45_C17385048_1_gene476547,67_SUR_0d2-0d45_scaffold77479_1_gene74234,133_DCM_0d2-3_C18093281_1_gene751613,67_SUR_0d2-0d45_scaffold201501_1_gene244375,41_SUR_0d2-1d6_C31654477_1_gene454627,102_SUR_0d2-3_scaffold413459_1_gene437507,52_SUR_0d2-1d6_C27338829_1_gene518159,133_DCM_0d2-3_scaffold333452_1_gene412597</text:p>
          </table:table-cell>
          <table:table-cell table:style-name="ce46" office:value-type="string" calcext:value-type="string">
            <text:p>67_SUR_0d2-0d45_scaffold203788_1_gene253474,133_DCM_0d2-3_scaffold169617_1_gene164057,133_DCM_0d2-3_scaffold331854_1_gene401628,76_DCM_0d2-0d45_scaffold199645_1_gene156231,111_SUR_0d2-3_C23065258_1_gene613356,133_DCM_0d2-3_C17913174_1_gene662216,78_DCM_0d2-0d45_scaffold344103_1_gene281794,34_DCM_0d2-1d6_scaffold21031_1_gene21335,123_DCM_0d2-3_C16741337_1_gene946757,7_SUR_0d2-1d6_C8815949_1_gene338825,65_SUR_0d2-3_scaffold197916_1_gene159674,52_DCM_0d2-1d6_scaffold95826_2_gene66510,102_DCM_0d2-3_C27081395_1_gene799079,122_DCM_0d2-0d45_scaffold287371_1_gene411854,76_DCM_0d2-0d45_scaffold277258_1_gene239280,78_DCM_0d45-0d8_C15684427_1_gene439090,52_DCM_0d2-1d6_scaffold186436_1_gene134429,67_SUR_0d2-0d45_scaffold73687_1_gene70330,52_DCM_0d2-1d6_scaffold372191_1_gene349963,32_DCM_0d2-1d6_scaffold6017_1_gene5985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PP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8" office:value-type="float" office:value="1241.83719203709" calcext:value-type="float">
            <text:p>1241,8</text:p>
          </table:table-cell>
          <table:table-cell table:style-name="ce23" table:formula="of:=[.E17]/[.E$84]" office:value-type="percentage" office:value="0.0223055818610788" calcext:value-type="percentage">
            <text:p>2,23%</text:p>
          </table:table-cell>
          <table:table-cell table:style-name="ce23" table:formula="of:=SUM([.F$2:.F17])" office:value-type="percentage" office:value="0.354139896948603" calcext:value-type="percentage">
            <text:p>35,41%</text:p>
          </table:table-cell>
          <table:table-cell table:style-name="ce23" office:value-type="percentage" office:value="0.0252365930599369" calcext:value-type="percentage">
            <text:p>2,52%</text:p>
          </table:table-cell>
          <table:table-cell table:style-name="ce23" office:value-type="percentage" office:value="0.413249211356467" calcext:value-type="percentage">
            <text:p>41,32%</text:p>
          </table:table-cell>
          <table:table-cell table:style-name="ce23" office:value-type="percentage" office:value="0.214918082833011" calcext:value-type="percentage">
            <text:p>21,49%</text:p>
          </table:table-cell>
          <table:table-cell table:style-name="ce33" table:formula="of:=IF(OR(NOT(ISERROR(SEARCH(&quot;MIMI&quot;;[.V17])));NOT(ISERROR(SEARCH(&quot;MIMI&quot;;[.W17]))));&quot;YES&quot;;&quot;&quot;)">
            <text:p/>
          </table:table-cell>
          <table:table-cell table:style-name="ce11" office:value-type="float" office:value="346" calcext:value-type="float">
            <text:p>346</text:p>
          </table:table-cell>
          <table:table-cell table:style-name="ce18" office:value-type="float" office:value="45.967" calcext:value-type="float">
            <text:p>46,0</text:p>
          </table:table-cell>
          <table:table-cell table:style-name="ce40" office:value-type="float" office:value="108" calcext:value-type="float">
            <text:p>108</text:p>
          </table:table-cell>
          <table:table-cell table:style-name="ce18" office:value-type="float" office:value="51.274" calcext:value-type="float">
            <text:p>51,3</text:p>
          </table:table-cell>
          <table:table-cell table:style-name="ce11" office:value-type="float" office:value="216" calcext:value-type="float">
            <text:p>216</text:p>
          </table:table-cell>
          <table:table-cell table:style-name="ce43" office:value-type="string" calcext:value-type="string">
            <text:p>PP41_L:DGGTGADAARYATGAAH</text:p>
          </table:table-cell>
          <table:table-cell table:style-name="ce43" office:value-type="string" calcext:value-type="string">
            <text:p>PP41_R:DGGWATWCKATCATTTGVTTTHGGTT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542" calcext:value-type="float">
            <text:p>542</text:p>
          </table:table-cell>
          <table:table-cell table:style-name="ce46" office:value-type="string" calcext:value-type="string">
            <text:p>67_SUR_0d2-0d45_scaffold22767_1_gene19466,102_DCM_0d2-3_C26961613_1_gene740796,111_SUR_0d2-3_C23056606_1_gene608280,111_SUR_0d2-3_C23128694_1_gene654326,133_DCM_0d2-3_C18184582_1_gene802954,36_DCM_0d2-1d6_scaffold312123_1_gene322957,93_DCM_0d2-3_scaffold236164_1_gene285199</text:p>
          </table:table-cell>
          <table:table-cell table:style-name="ce46" office:value-type="string" calcext:value-type="string">
            <text:p>133_SUR_0d2-3_C26629704_1_gene928308,102_SUR_0d2-3_scaffold371407_1_gene350610,78_DCM_0d45-0d8_C15684427_1_gene439090,111_SUR_0d2-3_scaffold195139_1_gene157735,102_DCM_0d2-3_C27081395_1_gene799079,36_DCM_0d2-1d6_scaffold298163_1_gene291615,133_DCM_0d2-3_C18093281_1_gene751613,32_DCM_0d2-1d6_scaffold6017_1_gene5985,67_SUR_0d2-0d45_scaffold201501_1_gene244375,137_SUR_0d2-3_C22661638_1_gene520676,52_DCM_0d2-1d6_scaffold372191_1_gene349963,102_SUR_0d2-3_scaffold413459_1_gene437507,123_SUR_0d2-0d45_scaffold102256_1_gene71113,125_DCM_0d1-0d2_C4170366_1_gene266652,67_SUR_0d2-0d45_C17308354_1_gene436636,30_SUR_0d2-1d6_scaffold245793_1_gene281896,133_DCM_0d2-3_scaffold333452_1_gene412597,125_DCM_0d2-3_C15257817_1_gene1005385,137_SUR_0d2-3_scaffold269149_1_gene266269,76_DCM_0d2-0d45_C16861120_1_gene545832,34_DCM_0d2-1d6_scaffold21031_1_gene21335,102_SUR_0d2-3_scaffold374829_1_gene356373,123_DCM_0d2-3_C16741337_1_gene946757,112_DCM_0d2-3_C20361472_1_gene587379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PP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8" office:value-type="float" office:value="1032.55897535714" calcext:value-type="float">
            <text:p>1032,6</text:p>
          </table:table-cell>
          <table:table-cell table:style-name="ce23" table:formula="of:=[.E18]/[.E$84]" office:value-type="percentage" office:value="0.0185465767162596" calcext:value-type="percentage">
            <text:p>1,85%</text:p>
          </table:table-cell>
          <table:table-cell table:style-name="ce23" table:formula="of:=SUM([.F$2:.F18])" office:value-type="percentage" office:value="0.372686473664862" calcext:value-type="percentage">
            <text:p>37,27%</text:p>
          </table:table-cell>
          <table:table-cell table:style-name="ce23" office:value-type="percentage" office:value="0.0157728706624606" calcext:value-type="percentage">
            <text:p>1,58%</text:p>
          </table:table-cell>
          <table:table-cell table:style-name="ce23" office:value-type="percentage" office:value="0.403785488958991" calcext:value-type="percentage">
            <text:p>40,38%</text:p>
          </table:table-cell>
          <table:table-cell table:style-name="ce23" office:value-type="percentage" office:value="0.156376746282109" calcext:value-type="percentage">
            <text:p>15,64%</text:p>
          </table:table-cell>
          <table:table-cell table:style-name="ce33" table:formula="of:=IF(OR(NOT(ISERROR(SEARCH(&quot;MIMI&quot;;[.V18])));NOT(ISERROR(SEARCH(&quot;MIMI&quot;;[.W18]))));&quot;YES&quot;;&quot;&quot;)">
            <text:p/>
          </table:table-cell>
          <table:table-cell table:style-name="ce11" office:value-type="float" office:value="346" calcext:value-type="float">
            <text:p>346</text:p>
          </table:table-cell>
          <table:table-cell table:style-name="ce18" office:value-type="float" office:value="45.519" calcext:value-type="float">
            <text:p>45,5</text:p>
          </table:table-cell>
          <table:table-cell table:style-name="ce40" office:value-type="float" office:value="24" calcext:value-type="float">
            <text:p>24</text:p>
          </table:table-cell>
          <table:table-cell table:style-name="ce18" office:value-type="float" office:value="47.975" calcext:value-type="float">
            <text:p>48,0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2_L:WGAATATGARAAAACHTTYTATCC</text:p>
          </table:table-cell>
          <table:table-cell table:style-name="ce43" office:value-type="string" calcext:value-type="string">
            <text:p>PP2_R:MATTCTMTCNGCHARWACTTTATG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4" calcext:value-type="float">
            <text:p>354</text:p>
          </table:table-cell>
          <table:table-cell table:style-name="ce46" office:value-type="string" calcext:value-type="string">
            <text:p>67_SUR_0d2-0d45_scaffold50655_1_gene46342,133_DCM_0d2-3_scaffold231029_1_gene225770,70_SUR_0d2-0d45_scaffold343793_1_gene289672,102_SUR_0d2-3_C20580446_1_gene717295,102_SUR_0d2-3_C20333914_1_gene615320,58_DCM_0d2-3_C20682805_1_gene403835,102_SUR_0d2-3_C20503188_1_gene684681,67_SUR_0d2-0d45_scaffold180428_1_gene195227,67_SUR_0d2-0d45_C17328126_1_gene446612,94_SUR_0d2-3_C22841257_1_gene947186,9_SUR_0d2-1d6_C13565929_1_gene517515,122_SUR_0d2-0d45_scaffold46192_1_gene28965,122_SUR_0d2-3_scaffold181226_1_gene174999,67_SUR_0d2-0d45_scaffold203788_1_gene253474,78_DCM_0d2-0d45_C22527977_1_gene645246,76_DCM_0d2-0d45_scaffold199645_1_gene156231,111_SUR_0d2-3_C23064194_1_gene612683,67_SUR_0d2-0d45_scaffold109150_1_gene106231,125_SUR_0d2-3_C18581148_1_gene569822,124_SUR_0d2-3_scaffold466931_1_gene451443,7_SUR_0d2-1d6_C8815949_1_gene338825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PP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44.339143104585" calcext:value-type="float">
            <text:p>244,3</text:p>
          </table:table-cell>
          <table:table-cell table:style-name="ce23" table:formula="of:=[.E19]/[.E$84]" office:value-type="percentage" office:value="0.00438876109793819" calcext:value-type="percentage">
            <text:p>0,44%</text:p>
          </table:table-cell>
          <table:table-cell table:style-name="ce23" table:formula="of:=SUM([.F$2:.F19])" office:value-type="percentage" office:value="0.3770752347628" calcext:value-type="percentage">
            <text:p>37,71%</text:p>
          </table:table-cell>
          <table:table-cell table:style-name="ce23" office:value-type="percentage" office:value="0.0441640378548896" calcext:value-type="percentage">
            <text:p>4,42%</text:p>
          </table:table-cell>
          <table:table-cell table:style-name="ce23" office:value-type="percentage" office:value="0.394321766561514" calcext:value-type="percentage">
            <text:p>39,43%</text:p>
          </table:table-cell>
          <table:table-cell table:style-name="ce23" office:value-type="percentage" office:value="0.187697160883281" calcext:value-type="percentage">
            <text:p>18,77%</text:p>
          </table:table-cell>
          <table:table-cell table:style-name="ce33" table:formula="of:=IF(OR(NOT(ISERROR(SEARCH(&quot;MIMI&quot;;[.V19])));NOT(ISERROR(SEARCH(&quot;MIMI&quot;;[.W19]))));&quot;YES&quot;;&quot;&quot;)">
            <text:p/>
          </table:table-cell>
          <table:table-cell table:style-name="ce11" office:value-type="float" office:value="380" calcext:value-type="float">
            <text:p>380</text:p>
          </table:table-cell>
          <table:table-cell table:style-name="ce18" office:value-type="float" office:value="48.126" calcext:value-type="float">
            <text:p>48,1</text:p>
          </table:table-cell>
          <table:table-cell table:style-name="ce40" office:value-type="float" office:value="128" calcext:value-type="float">
            <text:p>128</text:p>
          </table:table-cell>
          <table:table-cell table:style-name="ce18" office:value-type="float" office:value="47.911" calcext:value-type="float">
            <text:p>47,9</text:p>
          </table:table-cell>
          <table:table-cell table:style-name="ce11" office:value-type="float" office:value="24" calcext:value-type="float">
            <text:p>24</text:p>
          </table:table-cell>
          <table:table-cell table:style-name="ce43" office:value-type="string" calcext:value-type="string">
            <text:p>PP55_L:WCCRCAYGAYTTRGARTATGAAAARAC</text:p>
          </table:table-cell>
          <table:table-cell table:style-name="ce43" office:value-type="string" calcext:value-type="string">
            <text:p>PP55_R:WAGGCTTRTTKCCVGGATC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4" calcext:value-type="float">
            <text:p>244</text:p>
          </table:table-cell>
          <table:table-cell table:style-name="ce46" office:value-type="string" calcext:value-type="string">
            <text:p>76_DCM_0d2-0d45_scaffold314190_1_gene312219,133_MES_0d2-3_C22290198_1_gene399201,67_SUR_0d2-0d45_scaffold396_2_gene378</text:p>
          </table:table-cell>
          <table:table-cell table:style-name="ce46" office:value-type="string" calcext:value-type="string">
            <text:p>142_SUR_0d2-3_scaffold37972_1_gene31686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PP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677.54172402997" calcext:value-type="float">
            <text:p>677,5</text:p>
          </table:table-cell>
          <table:table-cell table:style-name="ce23" table:formula="of:=[.E20]/[.E$84]" office:value-type="percentage" office:value="0.0121698419781227" calcext:value-type="percentage">
            <text:p>1,22%</text:p>
          </table:table-cell>
          <table:table-cell table:style-name="ce23" table:formula="of:=SUM([.F$2:.F20])" office:value-type="percentage" office:value="0.389245076740923" calcext:value-type="percentage">
            <text:p>38,92%</text:p>
          </table:table-cell>
          <table:table-cell table:style-name="ce23" office:value-type="percentage" office:value="0.0347003154574132" calcext:value-type="percentage">
            <text:p>3,47%</text:p>
          </table:table-cell>
          <table:table-cell table:style-name="ce23" office:value-type="percentage" office:value="0.38801261829653" calcext:value-type="percentage">
            <text:p>38,80%</text:p>
          </table:table-cell>
          <table:table-cell table:style-name="ce23" office:value-type="percentage" office:value="0.232386961093586" calcext:value-type="percentage">
            <text:p>23,24%</text:p>
          </table:table-cell>
          <table:table-cell table:style-name="ce33" table:formula="of:=IF(OR(NOT(ISERROR(SEARCH(&quot;MIMI&quot;;[.V20])));NOT(ISERROR(SEARCH(&quot;MIMI&quot;;[.W20]))));&quot;YES&quot;;&quot;&quot;)">
            <text:p/>
          </table:table-cell>
          <table:table-cell table:style-name="ce11" office:value-type="float" office:value="381" calcext:value-type="float">
            <text:p>381</text:p>
          </table:table-cell>
          <table:table-cell table:style-name="ce18" office:value-type="float" office:value="51.702" calcext:value-type="float">
            <text:p>51,7</text:p>
          </table:table-cell>
          <table:table-cell table:style-name="ce40" office:value-type="float" office:value="48" calcext:value-type="float">
            <text:p>48</text:p>
          </table:table-cell>
          <table:table-cell table:style-name="ce18" office:value-type="float" office:value="45.353" calcext:value-type="float">
            <text:p>45,4</text:p>
          </table:table-cell>
          <table:table-cell table:style-name="ce11" office:value-type="float" office:value="12" calcext:value-type="float">
            <text:p>12</text:p>
          </table:table-cell>
          <table:table-cell table:style-name="ce43" office:value-type="string" calcext:value-type="string">
            <text:p>PP45_L:SCACCDCAYGATTTRGAATATGARAA</text:p>
          </table:table-cell>
          <table:table-cell table:style-name="ce43" office:value-type="string" calcext:value-type="string">
            <text:p>PP45_R:WGGTTTATTWCCHGGGTC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6" calcext:value-type="float">
            <text:p>446</text:p>
          </table:table-cell>
          <table:table-cell table:style-name="ce46" office:value-type="string" calcext:value-type="string">
            <text:p>96_SUR_0d2-3_scaffold186700_1_gene140454,102_DCM_0d2-3_scaffold399676_1_gene471758,109_DCM_0d2-3_scaffold289349_1_gene285783,48_SUR_0d2-1d6_scaffold286071_1_gene251263,111_SUR_0d2-3_scaffold154867_3_gene123567,48_SUR_0d2-1d6_scaffold14185_1_gene8808,67_SUR_0d2-0d45_scaffold202316_1_gene247266</text:p>
          </table:table-cell>
          <table:table-cell table:style-name="ce46" office:value-type="string" calcext:value-type="string">
            <text:p>125_DCM_0d2-0d45_scaffold333105_1_gene373777,142_SUR_0d2-3_C16675995_1_gene607141,133_SUR_0d2-3_C26783673_1_gene995723,124_SUR_0d2-3_scaffold496751_1_gene527949,124_SUR_0d2-0d45_scaffold247229_1_gene242862,122_SUR_0d2-0d45_C14549730_1_gene331806,146_SUR_0d2-3_C15657843_1_gene574134,123_SUR_0d2-0d45_scaffold157450_1_gene152583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PP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79.916799036694" calcext:value-type="float">
            <text:p>179,9</text:p>
          </table:table-cell>
          <table:table-cell table:style-name="ce23" table:formula="of:=[.E21]/[.E$84]" office:value-type="percentage" office:value="0.0032316224017362" calcext:value-type="percentage">
            <text:p>0,32%</text:p>
          </table:table-cell>
          <table:table-cell table:style-name="ce23" table:formula="of:=SUM([.F$2:.F21])" office:value-type="percentage" office:value="0.392476699142659" calcext:value-type="percentage">
            <text:p>39,25%</text:p>
          </table:table-cell>
          <table:table-cell table:style-name="ce23" office:value-type="percentage" office:value="0.0220820189274448" calcext:value-type="percentage">
            <text:p>2,21%</text:p>
          </table:table-cell>
          <table:table-cell table:style-name="ce23" office:value-type="percentage" office:value="0.381703470031546" calcext:value-type="percentage">
            <text:p>38,17%</text:p>
          </table:table-cell>
          <table:table-cell table:style-name="ce23" office:value-type="percentage" office:value="0.161784587652096" calcext:value-type="percentage">
            <text:p>16,18%</text:p>
          </table:table-cell>
          <table:table-cell table:style-name="ce33" table:formula="of:=IF(OR(NOT(ISERROR(SEARCH(&quot;MIMI&quot;;[.V21])));NOT(ISERROR(SEARCH(&quot;MIMI&quot;;[.W21]))));&quot;YES&quot;;&quot;&quot;)">
            <text:p/>
          </table:table-cell>
          <table:table-cell table:style-name="ce11" office:value-type="float" office:value="362" calcext:value-type="float">
            <text:p>362</text:p>
          </table:table-cell>
          <table:table-cell table:style-name="ce18" office:value-type="float" office:value="45.737" calcext:value-type="float">
            <text:p>45,7</text:p>
          </table:table-cell>
          <table:table-cell table:style-name="ce40" office:value-type="float" office:value="24" calcext:value-type="float">
            <text:p>24</text:p>
          </table:table-cell>
          <table:table-cell table:style-name="ce18" office:value-type="float" office:value="46.98" calcext:value-type="float">
            <text:p>47,0</text:p>
          </table:table-cell>
          <table:table-cell table:style-name="ce11" office:value-type="float" office:value="256" calcext:value-type="float">
            <text:p>256</text:p>
          </table:table-cell>
          <table:table-cell table:style-name="ce43" office:value-type="string" calcext:value-type="string">
            <text:p>PP43_L:MGDTATKTTGGWAATAAATATGAA</text:p>
          </table:table-cell>
          <table:table-cell table:style-name="ce43" office:value-type="string" calcext:value-type="string">
            <text:p>PP43_R:TCAATAWAWMMATAWGGWAYTCTRTC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46" office:value-type="string" calcext:value-type="string">
            <text:p>124_SUR_0d2-3_C37958140_1_gene970674,100_SUR_0d2-3_C22629265_1_gene674027,123_SUR_0d2-0d45_C21153313_1_gene488919,64_SUR_0d2-3_C52229162_1_gene449759,152_DCM_0d2-3_C19243816_1_gene511317,100_SUR_0d2-3_C22473722_1_gene601394</text:p>
          </table:table-cell>
          <table:table-cell table:style-name="ce46" office:value-type="string" calcext:value-type="string">
            <text:p>4_SUR_0d2-1d6_scaffold360867_1_gene346479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PP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641.259536268775" calcext:value-type="float">
            <text:p>641,3</text:p>
          </table:table-cell>
          <table:table-cell table:style-name="ce23" table:formula="of:=[.E22]/[.E$84]" office:value-type="percentage" office:value="0.0115181500217247" calcext:value-type="percentage">
            <text:p>1,15%</text:p>
          </table:table-cell>
          <table:table-cell table:style-name="ce23" table:formula="of:=SUM([.F$2:.F22])" office:value-type="percentage" office:value="0.403994849164384" calcext:value-type="percentage">
            <text:p>40,40%</text:p>
          </table:table-cell>
          <table:table-cell table:style-name="ce23" office:value-type="percentage" office:value="0.0252365930599369" calcext:value-type="percentage">
            <text:p>2,52%</text:p>
          </table:table-cell>
          <table:table-cell table:style-name="ce23" office:value-type="percentage" office:value="0.375394321766561" calcext:value-type="percentage">
            <text:p>37,54%</text:p>
          </table:table-cell>
          <table:table-cell table:style-name="ce23" office:value-type="percentage" office:value="0.121881273300832" calcext:value-type="percentage">
            <text:p>12,19%</text:p>
          </table:table-cell>
          <table:table-cell table:style-name="ce33" table:formula="of:=IF(OR(NOT(ISERROR(SEARCH(&quot;MIMI&quot;;[.V22])));NOT(ISERROR(SEARCH(&quot;MIMI&quot;;[.W22]))));&quot;YES&quot;;&quot;&quot;)">
            <text:p/>
          </table:table-cell>
          <table:table-cell table:style-name="ce11" office:value-type="float" office:value="294" calcext:value-type="float">
            <text:p>294</text:p>
          </table:table-cell>
          <table:table-cell table:style-name="ce18" office:value-type="float" office:value="46.31" calcext:value-type="float">
            <text:p>46,3</text:p>
          </table:table-cell>
          <table:table-cell table:style-name="ce40" office:value-type="float" office:value="192" calcext:value-type="float">
            <text:p>192</text:p>
          </table:table-cell>
          <table:table-cell table:style-name="ce18" office:value-type="float" office:value="45.482" calcext:value-type="float">
            <text:p>45,5</text:p>
          </table:table-cell>
          <table:table-cell table:style-name="ce11" office:value-type="float" office:value="216" calcext:value-type="float">
            <text:p>216</text:p>
          </table:table-cell>
          <table:table-cell table:style-name="ce43" office:value-type="string" calcext:value-type="string">
            <text:p>PP53_L:WAARAARMGRTATGTWGGHATG</text:p>
          </table:table-cell>
          <table:table-cell table:style-name="ce43" office:value-type="string" calcext:value-type="string">
            <text:p>PP53_R:GCHARHACTTTRTGHGCAATM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0" calcext:value-type="float">
            <text:p>60</text:p>
          </table:table-cell>
          <table:table-cell table:style-name="ce46" office:value-type="string" calcext:value-type="string">
            <text:p>122_DCM_0d2-0d45_C14241023_1_gene864905,76_SUR_0d2-0d45_scaffold116751_1_gene81839,149_SUR_0d2-3_scaffold164379_1_gene141840,30_SUR_0d2-1d6_C15011004_1_gene723083,9_SUR_0d2-1d6_C13818216_1_gene620757,67_SUR_0d2-0d45_scaffold74963_1_gene71571,124_SUR_0d2-3_scaffold295590_1_gene245095,133_DCM_0d2-3_scaffold293754_1_gene313863,100_SUR_0d2-3_C22638181_1_gene678766,122_DCM_0d2-0d45_scaffold102415_1_gene128598</text:p>
          </table:table-cell>
          <table:table-cell table:style-name="ce46" office:value-type="string" calcext:value-type="string">
            <text:p>30_SUR_0d2-1d6_C14910925_1_gene680463,30_DCM_0d2-1d6_scaffold177658_1_gene186360,82_SUR_0d2-3_C11189410_1_gene336620,133_SUR_0d2-3_scaffold519108_1_gene606498,52_DCM_0d2-1d6_C23957418_1_gene623571,41_DCM_0d2-1d6_scaffold307367_1_gene290545,30_DCM_0d2-1d6_scaffold270213_1_gene279451,36_SUR_0d2-1d6_scaffold143277_1_gene125083,93_SUR_0d2-3_scaffold170016_1_gene159207,30_SUR_0d2-1d6_scaffold265508_1_gene313945,99_SUR_0d2-3_scaffold340326_1_gene309220,30_SUR_0d2-1d6_scaffold266111_1_gene315029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PP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8" office:value-type="float" office:value="1471.03695725533" calcext:value-type="float">
            <text:p>1471,0</text:p>
          </table:table-cell>
          <table:table-cell table:style-name="ce23" table:formula="of:=[.E23]/[.E$84]" office:value-type="percentage" office:value="0.0264224130837201" calcext:value-type="percentage">
            <text:p>2,64%</text:p>
          </table:table-cell>
          <table:table-cell table:style-name="ce23" table:formula="of:=SUM([.F$2:.F23])" office:value-type="percentage" office:value="0.430417262248104" calcext:value-type="percentage">
            <text:p>43,04%</text:p>
          </table:table-cell>
          <table:table-cell table:style-name="ce23" office:value-type="percentage" office:value="0.0252365930599369" calcext:value-type="percentage">
            <text:p>2,52%</text:p>
          </table:table-cell>
          <table:table-cell table:style-name="ce23" office:value-type="percentage" office:value="0.372239747634069" calcext:value-type="percentage">
            <text:p>37,22%</text:p>
          </table:table-cell>
          <table:table-cell table:style-name="ce23" office:value-type="percentage" office:value="0.154574132492114" calcext:value-type="percentage">
            <text:p>15,46%</text:p>
          </table:table-cell>
          <table:table-cell table:style-name="ce33" table:formula="of:=IF(OR(NOT(ISERROR(SEARCH(&quot;MIMI&quot;;[.V23])));NOT(ISERROR(SEARCH(&quot;MIMI&quot;;[.W23]))));&quot;YES&quot;;&quot;&quot;)">
            <text:p/>
          </table:table-cell>
          <table:table-cell table:style-name="ce11" office:value-type="float" office:value="367" calcext:value-type="float">
            <text:p>367</text:p>
          </table:table-cell>
          <table:table-cell table:style-name="ce18" office:value-type="float" office:value="45.85" calcext:value-type="float">
            <text:p>45,9</text:p>
          </table:table-cell>
          <table:table-cell table:style-name="ce40" office:value-type="float" office:value="256" calcext:value-type="float">
            <text:p>256</text:p>
          </table:table-cell>
          <table:table-cell table:style-name="ce18" office:value-type="float" office:value="45.702" calcext:value-type="float">
            <text:p>45,7</text:p>
          </table:table-cell>
          <table:table-cell table:style-name="ce11" office:value-type="float" office:value="216" calcext:value-type="float">
            <text:p>216</text:p>
          </table:table-cell>
          <table:table-cell table:style-name="ce43" office:value-type="string" calcext:value-type="string">
            <text:p>PP39_L:WAARAARAGRTATGTNGGN</text:p>
          </table:table-cell>
          <table:table-cell table:style-name="ce43" office:value-type="string" calcext:value-type="string">
            <text:p>PP39_R:DGTTTGWATATAHAYRAAHGG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2" calcext:value-type="float">
            <text:p>102</text:p>
          </table:table-cell>
          <table:table-cell table:style-name="ce46" office:value-type="string" calcext:value-type="string">
            <text:p>100_SUR_0d2-3_scaffold316197_1_gene295847,100_SUR_0d2-3_scaffold148390_1_gene129423,100_SUR_0d2-3_scaffold361103_1_gene394865,109_DCM_0d2-3_scaffold284830_1_gene274214,99_SUR_0d2-3_scaffold340240_1_gene308626,109_DCM_0d2-3_scaffold227451_1_gene187200,152_SUR_0d2-3_scaffold311994_1_gene331163,38_DCM_0d2-1d6_scaffold321027_1_gene301187,93_SUR_0d2-3_scaffold246986_1_gene289100,94_SUR_0d2-3_scaffold501074_1_gene620262,67_SUR_0d2-0d45_C17446426_1_gene511900,30_SUR_0d2-1d6_C15021512_1_gene728241</text:p>
          </table:table-cell>
          <table:table-cell table:style-name="ce46" office:value-type="string" calcext:value-type="string">
            <text:p>102_SUR_0d2-3_scaffold230575_1_gene195808,9_SUR_0d2-1d6_scaffold284077_1_gene386416,123_SUR_0d2-0d45_scaffold14626_1_gene8952,109_SUR_0d2-3_C21964712_1_gene454994,123_SUR_0d45-0d8_scaffold21805_2_gene19936,30_SUR_0d2-1d6_scaffold267371_1_gene317352,125_SUR_0d2-3_scaffold88478_1_gene78570,38_DCM_0d2-1d6_C23469527_1_gene466848,124_DCM_0d2-3_scaffold287336_1_gene317766,124_SUR_0d2-3_scaffold105754_1_gene77628,125_SUR_0d1-0d2_scaffold100885_1_gene183512,38_SUR_0d2-1d6_scaffold109031_1_gene87453,78_SUR_0d2-0d45_C21143347_1_gene432464,100_SUR_0d2-3_scaffold360371_1_gene391012,66_SUR_0d2-3_scaffold272236_1_gene272727,36_SUR_0d2-1d6_C13233935_1_gene368829,133_SUR_0d2-3_scaffold519108_1_gene606498,125_DCM_0d45-0d8_scaffold101361_1_gene95601,66_SUR_0d2-3_scaffold84265_1_gene68321,124_SUR_0d45-0d8_C18958279_1_gene546978,142_SUR_0d2-3_C16675995_1_gene607141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PP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8" office:value-type="float" office:value="1103.84037375962" calcext:value-type="float">
            <text:p>1103,8</text:p>
          </table:table-cell>
          <table:table-cell table:style-name="ce23" table:formula="of:=[.E24]/[.E$84]" office:value-type="percentage" office:value="0.019826916101675" calcext:value-type="percentage">
            <text:p>1,98%</text:p>
          </table:table-cell>
          <table:table-cell table:style-name="ce23" table:formula="of:=SUM([.F$2:.F24])" office:value-type="percentage" office:value="0.450244178349779" calcext:value-type="percentage">
            <text:p>45,02%</text:p>
          </table:table-cell>
          <table:table-cell table:style-name="ce23" office:value-type="percentage" office:value="0.0157728706624606" calcext:value-type="percentage">
            <text:p>1,58%</text:p>
          </table:table-cell>
          <table:table-cell table:style-name="ce23" office:value-type="percentage" office:value="0.353312302839117" calcext:value-type="percentage">
            <text:p>35,33%</text:p>
          </table:table-cell>
          <table:table-cell table:style-name="ce23" office:value-type="percentage" office:value="0.164601171698963" calcext:value-type="percentage">
            <text:p>16,46%</text:p>
          </table:table-cell>
          <table:table-cell table:style-name="ce33" table:formula="of:=IF(OR(NOT(ISERROR(SEARCH(&quot;MIMI&quot;;[.V24])));NOT(ISERROR(SEARCH(&quot;MIMI&quot;;[.W24]))));&quot;YES&quot;;&quot;&quot;)">
            <text:p/>
          </table:table-cell>
          <table:table-cell table:style-name="ce11" office:value-type="float" office:value="343" calcext:value-type="float">
            <text:p>343</text:p>
          </table:table-cell>
          <table:table-cell table:style-name="ce18" office:value-type="float" office:value="45.007" calcext:value-type="float">
            <text:p>45,0</text:p>
          </table:table-cell>
          <table:table-cell table:style-name="ce40" office:value-type="float" office:value="256" calcext:value-type="float">
            <text:p>256</text:p>
          </table:table-cell>
          <table:table-cell table:style-name="ce18" office:value-type="float" office:value="45.118" calcext:value-type="float">
            <text:p>45,1</text:p>
          </table:table-cell>
          <table:table-cell table:style-name="ce11" office:value-type="float" office:value="256" calcext:value-type="float">
            <text:p>256</text:p>
          </table:table-cell>
          <table:table-cell table:style-name="ce43" office:value-type="string" calcext:value-type="string">
            <text:p>PP42_L:WTTAGARTATGARAARACRTTYTRKCC</text:p>
          </table:table-cell>
          <table:table-cell table:style-name="ce43" office:value-type="string" calcext:value-type="string">
            <text:p>PP42_R:MATTCTRTCYGCYAAWACYTTRTGW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46" office:value-type="string" calcext:value-type="string">
            <text:p>124_SUR_0d45-0d8_scaffold264793_1_gene332664,4_SUR_0d2-1d6_scaffold379955_1_gene390351,67_SUR_0d2-0d45_C16968846_1_gene274679,25_SUR_0d2-1d6_C16908871_1_gene701618,133_SUR_0d2-3_C26669735_1_gene945664</text:p>
          </table:table-cell>
          <table:table-cell table:style-name="ce46" office:value-type="string" calcext:value-type="string">
            <text:p>102_SUR_0d2-3_scaffold374829_1_gene356373,102_SUR_0d2-3_C20333914_1_gene615320,124_SUR_0d2-3_scaffold466931_1_gene451443,125_SUR_0d2-3_C18581148_1_gene569822,111_SUR_0d2-3_C22973752_1_gene562084,67_SUR_0d2-0d45_scaffold109150_1_gene106231,125_DCM_0d2-3_C15257817_1_gene1005385,122_DCM_0d2-3_scaffold327593_1_gene442625,137_SUR_0d2-3_scaffold269149_1_gene266269,140_SUR_0d2-3_scaffold72353_1_gene62432,4_DCM_0d2-1d6_scaffold169537_1_gene133790,58_DCM_0d2-3_C20682805_1_gene403835,125_DCM_0d2-0d45_C21628878_1_gene591722,76_SUR_0d2-0d45_C26104308_1_gene586225,122_DCM_0d2-0d45_C14142499_1_gene807967,67_SUR_0d2-0d45_scaffold204721_1_gene259197,30_SUR_0d2-1d6_C15034358_1_gene735185,36_DCM_0d2-1d6_scaffold298163_1_gene291615,7_SUR_0d2-1d6_scaffold79565_1_gene70629,133_DCM_0d2-3_C17710783_1_gene567223,122_SUR_0d2-3_scaffold181226_1_gene174999,67_SUR_0d2-0d45_scaffold28809_1_gene24578,36_SUR_0d2-1d6_scaffold131158_1_gene113810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PP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8" office:value-type="float" office:value="990.038345124078" calcext:value-type="float">
            <text:p>990,0</text:p>
          </table:table-cell>
          <table:table-cell table:style-name="ce23" table:formula="of:=[.E25]/[.E$84]" office:value-type="percentage" office:value="0.017782831352109" calcext:value-type="percentage">
            <text:p>1,78%</text:p>
          </table:table-cell>
          <table:table-cell table:style-name="ce23" table:formula="of:=SUM([.F$2:.F25])" office:value-type="percentage" office:value="0.468027009701888" calcext:value-type="percentage">
            <text:p>46,80%</text:p>
          </table:table-cell>
          <table:table-cell table:style-name="ce23" office:value-type="percentage" office:value="0.0157728706624606" calcext:value-type="percentage">
            <text:p>1,58%</text:p>
          </table:table-cell>
          <table:table-cell table:style-name="ce23" office:value-type="percentage" office:value="0.353312302839117" calcext:value-type="percentage">
            <text:p>35,33%</text:p>
          </table:table-cell>
          <table:table-cell table:style-name="ce23" office:value-type="percentage" office:value="0.162168477625891" calcext:value-type="percentage">
            <text:p>16,22%</text:p>
          </table:table-cell>
          <table:table-cell table:style-name="ce33" table:formula="of:=IF(OR(NOT(ISERROR(SEARCH(&quot;MIMI&quot;;[.V25])));NOT(ISERROR(SEARCH(&quot;MIMI&quot;;[.W25]))));&quot;YES&quot;;&quot;&quot;)">
            <text:p/>
          </table:table-cell>
          <table:table-cell table:style-name="ce11" office:value-type="float" office:value="373" calcext:value-type="float">
            <text:p>373</text:p>
          </table:table-cell>
          <table:table-cell table:style-name="ce18" office:value-type="float" office:value="48.872" calcext:value-type="float">
            <text:p>48,9</text:p>
          </table:table-cell>
          <table:table-cell table:style-name="ce40" office:value-type="float" office:value="96" calcext:value-type="float">
            <text:p>96</text:p>
          </table:table-cell>
          <table:table-cell table:style-name="ce18" office:value-type="float" office:value="47.027" calcext:value-type="float">
            <text:p>47,0</text:p>
          </table:table-cell>
          <table:table-cell table:style-name="ce11" office:value-type="float" office:value="96" calcext:value-type="float">
            <text:p>96</text:p>
          </table:table-cell>
          <table:table-cell table:style-name="ce43" office:value-type="string" calcext:value-type="string">
            <text:p>PP38_L:DGARTATGARAARACRTTYTGGCC</text:p>
          </table:table-cell>
          <table:table-cell table:style-name="ce43" office:value-type="string" calcext:value-type="string">
            <text:p>PP38_R:WGGYTTATTWCCWGGDTCTCTTTY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3" calcext:value-type="float">
            <text:p>183</text:p>
          </table:table-cell>
          <table:table-cell table:style-name="ce46" office:value-type="string" calcext:value-type="string">
            <text:p>122_DCM_0d2-0d45_scaffold294196_1_gene448308,140_SUR_0d2-3_scaffold242037_1_gene218229,30_SUR_0d2-1d6_scaffold171866_1_gene191012,31_SUR_0d2-1d6_C28711937_1_gene471690,122_DCM_0d2-0d45_C14167559_1_gene822221,125_DCM_0d2-3_C14881089_1_gene856046,37_OMZ_0d1-0d2_scaffold310021_1_gene354735,102_DCM_0d2-3_scaffold397762_1_gene462491,4_SUR_0d2-1d6_scaffold360867_1_gene346479,122_DCM_0d2-0d45_scaffold46098_1_gene57966,137_SUR_0d2-3_C22631864_1_gene505579,4_SUR_0d2-1d6_C22656379_1_gene653689</text:p>
          </table:table-cell>
          <table:table-cell table:style-name="ce46" office:value-type="string" calcext:value-type="string">
            <text:p>102_SUR_0d2-3_scaffold374829_1_gene356373,111_SUR_0d2-3_C22973752_1_gene562084,82_DCM_0d2-3_scaffold170762_2_gene159843,67_SUR_0d2-0d45_C17308354_1_gene436636,122_DCM_0d2-3_scaffold327593_1_gene442625,137_SUR_0d2-3_scaffold269149_1_gene266269,85_DCM_0d2-3_C22799361_1_gene441005,133_SUR_0d2-3_scaffold438726_1_gene438287,96_SUR_0d2-3_scaffold240351_1_gene187224,102_SUR_0d2-3_scaffold371407_1_gene350610,30_SUR_0d2-1d6_C15034358_1_gene735185,7_SUR_0d2-1d6_scaffold79565_1_gene70629,36_DCM_0d2-1d6_scaffold298163_1_gene291615,124_SUR_0d2-3_scaffold479387_1_gene477739,36_SUR_0d2-1d6_scaffold131158_1_gene113810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PP3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8" office:value-type="float" office:value="167.580667836545" calcext:value-type="float">
            <text:p>167,6</text:p>
          </table:table-cell>
          <table:table-cell table:style-name="ce23" table:formula="of:=[.E26]/[.E$84]" office:value-type="percentage" office:value="0.0030100437712214" calcext:value-type="percentage">
            <text:p>0,30%</text:p>
          </table:table-cell>
          <table:table-cell table:style-name="ce23" table:formula="of:=SUM([.F$2:.F26])" office:value-type="percentage" office:value="0.471037053473109" calcext:value-type="percentage">
            <text:p>47,10%</text:p>
          </table:table-cell>
          <table:table-cell table:style-name="ce23" office:value-type="percentage" office:value="0.0126182965299685" calcext:value-type="percentage">
            <text:p>1,26%</text:p>
          </table:table-cell>
          <table:table-cell table:style-name="ce23" office:value-type="percentage" office:value="0.324921135646688" calcext:value-type="percentage">
            <text:p>32,49%</text:p>
          </table:table-cell>
          <table:table-cell table:style-name="ce23" office:value-type="percentage" office:value="0.154574132492114" calcext:value-type="percentage">
            <text:p>15,46%</text:p>
          </table:table-cell>
          <table:table-cell table:style-name="ce33" table:formula="of:=IF(OR(NOT(ISERROR(SEARCH(&quot;MIMI&quot;;[.V26])));NOT(ISERROR(SEARCH(&quot;MIMI&quot;;[.W26]))));&quot;YES&quot;;&quot;&quot;)">
            <text:p/>
          </table:table-cell>
          <table:table-cell table:style-name="ce11" office:value-type="float" office:value="310" calcext:value-type="float">
            <text:p>310</text:p>
          </table:table-cell>
          <table:table-cell table:style-name="ce18" office:value-type="float" office:value="46.011" calcext:value-type="float">
            <text:p>46,0</text:p>
          </table:table-cell>
          <table:table-cell table:style-name="ce40" office:value-type="float" office:value="96" calcext:value-type="float">
            <text:p>96</text:p>
          </table:table-cell>
          <table:table-cell table:style-name="ce18" office:value-type="float" office:value="47.422" calcext:value-type="float">
            <text:p>47,4</text:p>
          </table:table-cell>
          <table:table-cell table:style-name="ce11" office:value-type="float" office:value="144" calcext:value-type="float">
            <text:p>144</text:p>
          </table:table-cell>
          <table:table-cell table:style-name="ce43" office:value-type="string" calcext:value-type="string">
            <text:p>PP37_L:DCCATTTATCYTKTTYTCAAARAAR</text:p>
          </table:table-cell>
          <table:table-cell table:style-name="ce43" office:value-type="string" calcext:value-type="string">
            <text:p>PP37_R:DACYTTATGWGCWATCTGRTCHGGA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76" calcext:value-type="float">
            <text:p>776</text:p>
          </table:table-cell>
          <table:table-cell table:style-name="ce46" office:value-type="string" calcext:value-type="string">
            <text:p>42_SUR_0d2-1d6_scaffold239468_1_gene192167,48_SUR_0d2-1d6_scaffold291467_1_gene264845,133_SUR_0d2-3_scaffold510424_1_gene576299,133_SUR_0d2-3_C26766561_1_gene988152,125_DCM_0d2-0d45_scaffold317440_1_gene327152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PP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8" office:value-type="float" office:value="2767.06153320792" calcext:value-type="float">
            <text:p>2767,1</text:p>
          </table:table-cell>
          <table:table-cell table:style-name="ce23" table:formula="of:=[.E27]/[.E$84]" office:value-type="percentage" office:value="0.0497012957410025" calcext:value-type="percentage">
            <text:p>4,97%</text:p>
          </table:table-cell>
          <table:table-cell table:style-name="ce23" table:formula="of:=SUM([.F$2:.F27])" office:value-type="percentage" office:value="0.520738349214112" calcext:value-type="percentage">
            <text:p>52,07%</text:p>
          </table:table-cell>
          <table:table-cell table:style-name="ce23" office:value-type="percentage" office:value="0.0347003154574132" calcext:value-type="percentage">
            <text:p>3,47%</text:p>
          </table:table-cell>
          <table:table-cell table:style-name="ce23" office:value-type="percentage" office:value="0.321766561514196" calcext:value-type="percentage">
            <text:p>32,18%</text:p>
          </table:table-cell>
          <table:table-cell table:style-name="ce23" office:value-type="percentage" office:value="0.168477625890875" calcext:value-type="percentage">
            <text:p>16,85%</text:p>
          </table:table-cell>
          <table:table-cell table:style-name="ce33" table:formula="of:=IF(OR(NOT(ISERROR(SEARCH(&quot;MIMI&quot;;[.V27])));NOT(ISERROR(SEARCH(&quot;MIMI&quot;;[.W27]))));&quot;YES&quot;;&quot;&quot;)">
            <text:p/>
          </table:table-cell>
          <table:table-cell table:style-name="ce11" office:value-type="float" office:value="337" calcext:value-type="float">
            <text:p>337</text:p>
          </table:table-cell>
          <table:table-cell table:style-name="ce18" office:value-type="float" office:value="46.782" calcext:value-type="float">
            <text:p>46,8</text:p>
          </table:table-cell>
          <table:table-cell table:style-name="ce40" office:value-type="float" office:value="216" calcext:value-type="float">
            <text:p>216</text:p>
          </table:table-cell>
          <table:table-cell table:style-name="ce18" office:value-type="float" office:value="46.388" calcext:value-type="float">
            <text:p>46,4</text:p>
          </table:table-cell>
          <table:table-cell table:style-name="ce11" office:value-type="float" office:value="128" calcext:value-type="float">
            <text:p>128</text:p>
          </table:table-cell>
          <table:table-cell table:style-name="ce43" office:value-type="string" calcext:value-type="string">
            <text:p>PP1_L:DCGHAARAARGGHTATRTTGG</text:p>
          </table:table-cell>
          <table:table-cell table:style-name="ce43" office:value-type="string" calcext:value-type="string">
            <text:p>PP1_R:WGATTGWGGTTTRTTWCCNGGR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14" calcext:value-type="float">
            <text:p>414</text:p>
          </table:table-cell>
          <table:table-cell table:style-name="ce46" office:value-type="string" calcext:value-type="string">
            <text:p>133_DCM_0d2-3_scaffold137771_1_gene133425,138_DCM_0d2-3_scaffold269827_2_gene211051,152_DCM_0d2-3_scaffold249024_1_gene216021,70_SUR_0d2-0d45_C23987313_1_gene689723,72_DCM_0d2-3_scaffold328330_1_gene341177,102_DCM_0d2-3_scaffold240714_1_gene228011,38_SUR_0d2-1d6_C14171154_1_gene329891,100_DCM_0d2-3_scaffold174051_1_gene145280,102_DCM_0d2-3_scaffold106347_1_gene108225,138_DCM_0d2-3_scaffold116339_1_gene88103,57_SUR_0d2-3_scaffold174543_1_gene132260,68_DCM_0d2-0d45_scaffold300396_1_gene298786,70_SUR_0d2-0d45_scaffold268897_1_gene205547,72_DCM_0d2-3_scaffold144211_2_gene120062,133_DCM_0d2-3_scaffold245461_1_gene241907,4_DCM_0d2-1d6_scaffold116880_1_gene91255,78_DCM_0d2-0d45_scaffold142184_2_gene108860,128_DCM_0d2-3_scaffold111539_1_gene100054,128_SUR_0d2-3_scaffold38713_2_gene29321,133_DCM_0d2-3_scaffold330242_1_gene394990,138_DCM_0d2-3_scaffold140297_2_gene106664,152_DCM_0d2-3_scaffold317919_1_gene337581,34_DCM_0d2-1d6_scaffold516477_1_gene630127,67_SUR_0d2-0d45_scaffold125559_1_gene122927,68_SUR_0d2-0d45_scaffold68635_3_gene49698,68_SUR_0d2-3_scaffold200317_1_gene184421,67_SUR_0d2-0d45_scaffold2831_1_gene2757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PP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1001.92978922674" calcext:value-type="float">
            <text:p>1001,9</text:p>
          </table:table-cell>
          <table:table-cell table:style-name="ce23" table:formula="of:=[.E28]/[.E$84]" office:value-type="percentage" office:value="0.017996422619611" calcext:value-type="percentage">
            <text:p>1,80%</text:p>
          </table:table-cell>
          <table:table-cell table:style-name="ce23" table:formula="of:=SUM([.F$2:.F28])" office:value-type="percentage" office:value="0.538734771833723" calcext:value-type="percentage">
            <text:p>53,87%</text:p>
          </table:table-cell>
          <table:table-cell table:style-name="ce23" office:value-type="percentage" office:value="0.0126182965299685" calcext:value-type="percentage">
            <text:p>1,26%</text:p>
          </table:table-cell>
          <table:table-cell table:style-name="ce23" office:value-type="percentage" office:value="0.321766561514196" calcext:value-type="percentage">
            <text:p>32,18%</text:p>
          </table:table-cell>
          <table:table-cell table:style-name="ce23" office:value-type="percentage" office:value="0.162263406940063" calcext:value-type="percentage">
            <text:p>16,23%</text:p>
          </table:table-cell>
          <table:table-cell table:style-name="ce33" table:formula="of:=IF(OR(NOT(ISERROR(SEARCH(&quot;MIMI&quot;;[.V28])));NOT(ISERROR(SEARCH(&quot;MIMI&quot;;[.W28]))));&quot;YES&quot;;&quot;&quot;)">
            <text:p/>
          </table:table-cell>
          <table:table-cell table:style-name="ce11" office:value-type="float" office:value="354" calcext:value-type="float">
            <text:p>354</text:p>
          </table:table-cell>
          <table:table-cell table:style-name="ce18" office:value-type="float" office:value="45.948" calcext:value-type="float">
            <text:p>45,9</text:p>
          </table:table-cell>
          <table:table-cell table:style-name="ce40" office:value-type="float" office:value="256" calcext:value-type="float">
            <text:p>256</text:p>
          </table:table-cell>
          <table:table-cell table:style-name="ce18" office:value-type="float" office:value="45.773" calcext:value-type="float">
            <text:p>45,8</text:p>
          </table:table-cell>
          <table:table-cell table:style-name="ce11" office:value-type="float" office:value="256" calcext:value-type="float">
            <text:p>256</text:p>
          </table:table-cell>
          <table:table-cell table:style-name="ce43" office:value-type="string" calcext:value-type="string">
            <text:p>PP21_L:RGMTAYRTTGGWAAYAAATAYGAAW</text:p>
          </table:table-cell>
          <table:table-cell table:style-name="ce43" office:value-type="string" calcext:value-type="string">
            <text:p>PP21_R:KAYRTAWACAWANGGWATT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46" office:value-type="string" calcext:value-type="string">
            <text:p>67_SUR_0d2-0d45_scaffold29265_1_gene24935,67_SUR_0d2-0d45_scaffold200193_1_gene240084,150_SUR_0d2-3_C22112472_1_gene602302,68_SUR_0d2-0d45_scaffold68113_1_gene49255,68_SUR_0d45-0d8_scaffold228020_1_gene238790,70_SUR_0d2-3_scaffold131244_1_gene85542,72_DCM_0d2-3_C15462486_1_gene574714,125_SUR_0d2-0d45_scaffold424754_1_gene532019,122_DCM_0d2-3_scaffold327593_1_gene442625,124_SUR_0d2-3_scaffold409398_1_gene356933,67_SUR_0d45-0d8_scaffold291582_1_gene370455,58_DCM_0d2-3_C20683001_1_gene403910</text:p>
          </table:table-cell>
          <table:table-cell table:style-name="ce46" office:value-type="string" calcext:value-type="string">
            <text:p>38_SUR_0d2-1d6_C14171154_1_gene329891,128_DCM_0d2-3_scaffold111539_1_gene100054,128_SUR_0d2-3_scaffold38713_2_gene29321,102_DCM_0d2-3_scaffold240714_1_gene228011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PP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9" calcext:value-type="float">
            <text:p>49</text:p>
          </table:table-cell>
          <table:table-cell table:style-name="ce18" office:value-type="float" office:value="1853.65030540477" calcext:value-type="float">
            <text:p>1853,7</text:p>
          </table:table-cell>
          <table:table-cell table:style-name="ce23" table:formula="of:=[.E29]/[.E$84]" office:value-type="percentage" office:value="0.0332948222956628" calcext:value-type="percentage">
            <text:p>3,33%</text:p>
          </table:table-cell>
          <table:table-cell table:style-name="ce23" table:formula="of:=SUM([.F$2:.F29])" office:value-type="percentage" office:value="0.572029594129386" calcext:value-type="percentage">
            <text:p>57,20%</text:p>
          </table:table-cell>
          <table:table-cell table:style-name="ce23" office:value-type="percentage" office:value="0.0157728706624606" calcext:value-type="percentage">
            <text:p>1,58%</text:p>
          </table:table-cell>
          <table:table-cell table:style-name="ce23" office:value-type="percentage" office:value="0.318611987381703" calcext:value-type="percentage">
            <text:p>31,86%</text:p>
          </table:table-cell>
          <table:table-cell table:style-name="ce23" office:value-type="percentage" office:value="0.132894825156051" calcext:value-type="percentage">
            <text:p>13,29%</text:p>
          </table:table-cell>
          <table:table-cell table:style-name="ce33" table:formula="of:=IF(OR(NOT(ISERROR(SEARCH(&quot;MIMI&quot;;[.V29])));NOT(ISERROR(SEARCH(&quot;MIMI&quot;;[.W29]))));&quot;YES&quot;;&quot;&quot;)">
            <text:p/>
          </table:table-cell>
          <table:table-cell table:style-name="ce11" office:value-type="float" office:value="349" calcext:value-type="float">
            <text:p>349</text:p>
          </table:table-cell>
          <table:table-cell table:style-name="ce18" office:value-type="float" office:value="45.805" calcext:value-type="float">
            <text:p>45,8</text:p>
          </table:table-cell>
          <table:table-cell table:style-name="ce40" office:value-type="float" office:value="192" calcext:value-type="float">
            <text:p>192</text:p>
          </table:table-cell>
          <table:table-cell table:style-name="ce18" office:value-type="float" office:value="45.458" calcext:value-type="float">
            <text:p>45,5</text:p>
          </table:table-cell>
          <table:table-cell table:style-name="ce11" office:value-type="float" office:value="144" calcext:value-type="float">
            <text:p>144</text:p>
          </table:table-cell>
          <table:table-cell table:style-name="ce43" office:value-type="string" calcext:value-type="string">
            <text:p>PP44_L:RCAYGATYTDGARTATGARAARAC</text:p>
          </table:table-cell>
          <table:table-cell table:style-name="ce43" office:value-type="string" calcext:value-type="string">
            <text:p>PP44_R:VATYCTATCTGCHARNAC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0" calcext:value-type="float">
            <text:p>70</text:p>
          </table:table-cell>
          <table:table-cell table:style-name="ce46" office:value-type="string" calcext:value-type="string">
            <text:p>70_SUR_0d2-0d45_scaffold388976_1_gene389565,30_SUR_0d2-1d6_scaffold244029_1_gene279308,68_DCM_0d2-0d45_scaffold256376_1_gene222762,70_SUR_0d2-0d45_C23909557_1_gene649235,102_DCM_0d2-3_scaffold360335_1_gene376894,30_DCM_0d2-1d6_scaffold177658_1_gene186360,30_SUR_0d2-1d6_scaffold265508_1_gene313945,41_SUR_0d2-1d6_C31564895_1_gene413854,7_SUR_0d2-1d6_scaffold225978_1_gene249168,7_SUR_0d2-1d6_scaffold221808_1_gene234292,125_DCM_0d2-0d45_scaffold296071_1_gene285960,133_DCM_0d2-3_C18064265_1_gene736639</text:p>
          </table:table-cell>
          <table:table-cell table:style-name="ce46" office:value-type="string" calcext:value-type="string">
            <text:p>125_DCM_0d2-0d45_scaffold332400_1_gene369572,133_SUR_0d2-3_C26669735_1_gene945664,66_SUR_0d2-3_scaffold84265_1_gene68321,85_DCM_0d2-3_scaffold243416_1_gene207306,68_DCM_0d2-0d45_scaffold301585_1_gene302087,38_SUR_0d2-1d6_scaffold184909_1_gene186841,124_SUR_0d45-0d8_scaffold264793_1_gene332664,84_SUR_0d2-3_scaffold225858_1_gene165006,133_SUR_0d2-3_C26818585_1_gene1010850,68_SUR_0d2-0d45_C18254891_1_gene558573,4_DCM_0d2-1d6_C23055920_1_gene723849,125_DCM_0d2-3_C15253237_1_gene1003612,9_SUR_0d2-1d6_scaffold284891_1_gene389132,67_SUR_0d2-0d45_scaffold164556_1_gene168327,67_SUR_0d2-0d45_C17440022_1_gene507998,94_SUR_0d2-3_scaffold443379_1_gene479442,122_DCM_0d2-0d45_scaffold285205_2_gene404286,30_SUR_0d2-1d6_scaffold267371_1_gene317352,152_DCM_0d2-3_scaffold315573_1_gene327422,100_SUR_0d2-3_scaffold148390_1_gene129423,93_DCM_0d2-3_scaffold159501_1_gene159076,125_DCM_0d45-0d8_C27027657_1_gene577613,125_SUR_0d2-0d45_scaffold454814_1_gene602280,145_SUR_0d2-3_scaffold321394_1_gene367963,67_SUR_0d2-0d45_scaffold204625_1_gene258428,76_DCM_0d2-3_scaffold85838_1_gene74459,125_SUR_0d2-3_C18581148_1_gene569822,36_DCM_0d2-1d6_C21033082_1_gene569422,146_SUR_0d2-3_C15657843_1_gene574134,76_DCM_0d2-0d45_scaffold272436_1_gene231614,70_MES_0d2-0d45_scaffold115602_2_gene161347,124_SUR_0d2-3_scaffold466931_1_gene451443,36_SUR_0d2-1d6_scaffold87521_2_gene75400,138_SUR_0d2-3_scaffold44499_1_gene27938,72_SUR_0d2-3_scaffold265833_1_gene256086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PP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8" office:value-type="float" office:value="1510.99206869778" calcext:value-type="float">
            <text:p>1511,0</text:p>
          </table:table-cell>
          <table:table-cell table:style-name="ce23" table:formula="of:=[.E30]/[.E$84]" office:value-type="percentage" office:value="0.027140077214544" calcext:value-type="percentage">
            <text:p>2,71%</text:p>
          </table:table-cell>
          <table:table-cell table:style-name="ce23" table:formula="of:=SUM([.F$2:.F30])" office:value-type="percentage" office:value="0.59916967134393" calcext:value-type="percentage">
            <text:p>59,92%</text:p>
          </table:table-cell>
          <table:table-cell table:style-name="ce23" office:value-type="percentage" office:value="0.0126182965299685" calcext:value-type="percentage">
            <text:p>1,26%</text:p>
          </table:table-cell>
          <table:table-cell table:style-name="ce23" office:value-type="percentage" office:value="0.318611987381703" calcext:value-type="percentage">
            <text:p>31,86%</text:p>
          </table:table-cell>
          <table:table-cell table:style-name="ce23" office:value-type="percentage" office:value="0.0859846777827852" calcext:value-type="percentage">
            <text:p>8,60%</text:p>
          </table:table-cell>
          <table:table-cell table:style-name="ce33" table:formula="of:=IF(OR(NOT(ISERROR(SEARCH(&quot;MIMI&quot;;[.V30])));NOT(ISERROR(SEARCH(&quot;MIMI&quot;;[.W30]))));&quot;YES&quot;;&quot;&quot;)">
            <text:p/>
          </table:table-cell>
          <table:table-cell table:style-name="ce11" office:value-type="float" office:value="281" calcext:value-type="float">
            <text:p>281</text:p>
          </table:table-cell>
          <table:table-cell table:style-name="ce18" office:value-type="float" office:value="46.427" calcext:value-type="float">
            <text:p>46,4</text:p>
          </table:table-cell>
          <table:table-cell table:style-name="ce40" office:value-type="float" office:value="144" calcext:value-type="float">
            <text:p>144</text:p>
          </table:table-cell>
          <table:table-cell table:style-name="ce18" office:value-type="float" office:value="45.276" calcext:value-type="float">
            <text:p>45,3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32_L:RATATGTHGGWAATYTDTATGAR</text:p>
          </table:table-cell>
          <table:table-cell table:style-name="ce43" office:value-type="string" calcext:value-type="string">
            <text:p>PP32_R:HARNACTTTATGWGCWAT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7" calcext:value-type="float">
            <text:p>187</text:p>
          </table:table-cell>
          <table:table-cell table:style-name="ce46" office:value-type="string" calcext:value-type="string">
            <text:p>66_SUR_0d2-3_C16000735_1_gene448843,67_SUR_0d45-0d8_C12918579_1_gene561533,85_SUR_0d2-3_scaffold1310_1_gene979,146_SUR_0d2-3_C15816947_1_gene648204,146_SUR_0d2-3_scaffold98623_1_gene88775,149_SUR_0d2-3_C18404938_1_gene611448,65_DCM_0d1-0d2_C11153128_1_gene342414,65_DCM_0d2-3_C21721299_1_gene339332,65_DCM_0d2-3_C21751563_1_gene363119,65_SUR_0d2-3_scaffold127501_1_gene92582,65_SUR_0d2-3_scaffold219271_2_gene200635,66_DCM_0d2-3_scaffold123024_1_gene127905,66_DCM_0d2-3_scaffold124565_1_gene132698,67_SUR_0d2-0d45_C17410166_1_gene490419,67_SUR_0d2-0d45_scaffold148833_1_gene148003,67_SUR_0d2-0d45_scaffold173290_1_gene182364,67_SUR_0d2-3_scaffold117684_1_gene143163,78_DCM_0d2-3_C15749194_1_gene404897,85_DCM_0d2-3_C22792172_1_gene437502,67_SUR_0d2-0d45_C17465580_1_gene525220,109_SUR_0d2-3_C21985446_1_gene464310,133_SUR_0d2-3_C26774205_1_gene991570</text:p>
          </table:table-cell>
          <table:table-cell table:style-name="ce46" office:value-type="string" calcext:value-type="string">
            <text:p>133_SUR_0d2-3_scaffold404741_1_gene392885,34_DCM_0d2-1d6_C17420005_1_gene903937,67_SUR_0d2-0d45_scaffold135503_1_gene133028,100_SUR_0d2-3_C22538512_1_gene631040,124_SUR_0d2-3_C37641952_1_gene823795,112_SUR_0d2-3_C28442440_1_gene520404,122_DCM_0d2-0d45_scaffold293602_1_gene441506,48_SUR_0d2-1d6_C43014216_1_gene471586,64_SUR_0d2-3_C52619341_1_gene630560,25_SUR_0d2-1d6_C16867629_1_gene682754,67_SUR_0d2-0d45_scaffold148968_1_gene148181,67_SUR_0d45-0d8_scaffold230368_1_gene242010,150_DCM_0d2-3_C18559235_1_gene616959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PP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804.747761313911" calcext:value-type="float">
            <text:p>804,7</text:p>
          </table:table-cell>
          <table:table-cell table:style-name="ce23" table:formula="of:=[.E31]/[.E$84]" office:value-type="percentage" office:value="0.0144546863168608" calcext:value-type="percentage">
            <text:p>1,45%</text:p>
          </table:table-cell>
          <table:table-cell table:style-name="ce23" table:formula="of:=SUM([.F$2:.F31])" office:value-type="percentage" office:value="0.613624357660791" calcext:value-type="percentage">
            <text:p>61,36%</text:p>
          </table:table-cell>
          <table:table-cell table:style-name="ce23" office:value-type="percentage" office:value="0.0410094637223975" calcext:value-type="percentage">
            <text:p>4,10%</text:p>
          </table:table-cell>
          <table:table-cell table:style-name="ce23" office:value-type="percentage" office:value="0.318611987381703" calcext:value-type="percentage">
            <text:p>31,86%</text:p>
          </table:table-cell>
          <table:table-cell table:style-name="ce23" office:value-type="percentage" office:value="0.138626007711181" calcext:value-type="percentage">
            <text:p>13,86%</text:p>
          </table:table-cell>
          <table:table-cell table:style-name="ce33" table:formula="of:=IF(OR(NOT(ISERROR(SEARCH(&quot;MIMI&quot;;[.V31])));NOT(ISERROR(SEARCH(&quot;MIMI&quot;;[.W31]))));&quot;YES&quot;;&quot;&quot;)">
            <text:p/>
          </table:table-cell>
          <table:table-cell table:style-name="ce11" office:value-type="float" office:value="337" calcext:value-type="float">
            <text:p>337</text:p>
          </table:table-cell>
          <table:table-cell table:style-name="ce18" office:value-type="float" office:value="47.98" calcext:value-type="float">
            <text:p>48,0</text:p>
          </table:table-cell>
          <table:table-cell table:style-name="ce40" office:value-type="float" office:value="144" calcext:value-type="float">
            <text:p>144</text:p>
          </table:table-cell>
          <table:table-cell table:style-name="ce18" office:value-type="float" office:value="45.557" calcext:value-type="float">
            <text:p>45,6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9_L:YAARAARMGATATGTDGGHAAT</text:p>
          </table:table-cell>
          <table:table-cell table:style-name="ce43" office:value-type="string" calcext:value-type="string">
            <text:p>PP9_R:TTGHGGNGCAYTWCCWGGRTCTC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63" calcext:value-type="float">
            <text:p>563</text:p>
          </table:table-cell>
          <table:table-cell table:style-name="ce46" office:value-type="string" calcext:value-type="string">
            <text:p>67_SUR_0d45-0d8_scaffold230368_1_gene242010,102_SUR_0d2-3_scaffold262387_1_gene223619,124_SUR_0d2-3_C37641952_1_gene823795,76_DCM_0d2-0d45_C16712620_1_gene479998,100_SUR_0d2-3_C22538512_1_gene631040,110_SUR_0d2-3_scaffold152203_1_gene123793,112_SUR_0d2-3_C28442440_1_gene520404,122_DCM_0d2-0d45_scaffold293602_1_gene441506,150_DCM_0d2-3_C18559235_1_gene616959,25_SUR_0d2-1d6_C16867629_1_gene682754,34_DCM_0d2-1d6_C17420005_1_gene903937,64_SUR_0d2-3_C52619341_1_gene630560,67_SUR_0d45-0d8_C12920627_1_gene562396,102_SUR_0d2-3_scaffold383996_1_gene372427,112_SUR_0d2-3_scaffold257835_1_gene207908,48_SUR_0d2-1d6_C43014216_1_gene471586,67_SUR_0d2-0d45_scaffold148968_1_gene148181,133_SUR_0d2-3_scaffold404741_1_gene392885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PP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8" office:value-type="float" office:value="745.13175470928" calcext:value-type="float">
            <text:p>745,1</text:p>
          </table:table-cell>
          <table:table-cell table:style-name="ce23" table:formula="of:=[.E32]/[.E$84]" office:value-type="percentage" office:value="0.0133838779016539" calcext:value-type="percentage">
            <text:p>1,34%</text:p>
          </table:table-cell>
          <table:table-cell table:style-name="ce23" table:formula="of:=SUM([.F$2:.F32])" office:value-type="percentage" office:value="0.627008235562444" calcext:value-type="percentage">
            <text:p>62,70%</text:p>
          </table:table-cell>
          <table:table-cell table:style-name="ce23" office:value-type="percentage" office:value="0.0126182965299685" calcext:value-type="percentage">
            <text:p>1,26%</text:p>
          </table:table-cell>
          <table:table-cell table:style-name="ce23" office:value-type="percentage" office:value="0.318611987381703" calcext:value-type="percentage">
            <text:p>31,86%</text:p>
          </table:table-cell>
          <table:table-cell table:style-name="ce23" office:value-type="percentage" office:value="0.119723599218867" calcext:value-type="percentage">
            <text:p>11,97%</text:p>
          </table:table-cell>
          <table:table-cell table:style-name="ce33" table:formula="of:=IF(OR(NOT(ISERROR(SEARCH(&quot;MIMI&quot;;[.V32])));NOT(ISERROR(SEARCH(&quot;MIMI&quot;;[.W32]))));&quot;YES&quot;;&quot;&quot;)">
            <text:p/>
          </table:table-cell>
          <table:table-cell table:style-name="ce11" office:value-type="float" office:value="343" calcext:value-type="float">
            <text:p>343</text:p>
          </table:table-cell>
          <table:table-cell table:style-name="ce18" office:value-type="float" office:value="48.834" calcext:value-type="float">
            <text:p>48,8</text:p>
          </table:table-cell>
          <table:table-cell table:style-name="ce40" office:value-type="float" office:value="16" calcext:value-type="float">
            <text:p>16</text:p>
          </table:table-cell>
          <table:table-cell table:style-name="ce18" office:value-type="float" office:value="48.003" calcext:value-type="float">
            <text:p>48,0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66_L:WCCWCATGATTTRGARTATGAAAAA</text:p>
          </table:table-cell>
          <table:table-cell table:style-name="ce43" office:value-type="string" calcext:value-type="string">
            <text:p>PP66_R:WGCHARNACTTTRTGTGCWAT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0" calcext:value-type="float">
            <text:p>300</text:p>
          </table:table-cell>
          <table:table-cell table:style-name="ce46" office:value-type="string" calcext:value-type="string">
            <text:p>67_SUR_0d2-0d45_scaffold60022_1_gene56113,100_SUR_0d2-3_C22623053_1_gene670916,125_DCM_0d2-3_scaffold446335_1_gene600451,93_SUR_0d2-3_scaffold111533_2_gene104117</text:p>
          </table:table-cell>
          <table:table-cell table:style-name="ce46" office:value-type="string" calcext:value-type="string">
            <text:p>70_MES_0d2-0d45_scaffold115602_2_gene161347,102_DCM_0d2-3_scaffold243071_1_gene230145,124_SUR_0d2-3_scaffold466931_1_gene451443,125_SUR_0d2-3_C18581148_1_gene569822,137_SUR_0d2-3_C22672992_1_gene526202,67_SUR_0d2-0d45_scaffold202836_1_gene249397,30_SUR_0d2-1d6_C14668239_1_gene585800,102_DCM_0d2-3_scaffold399878_1_gene473285,78_SUR_0d2-0d45_scaffold302444_1_gene276630,41_DCM_0d2-1d6_C20357565_1_gene672408,67_SUR_0d2-0d45_scaffold177636_2_gene190099,36_DCM_0d2-1d6_scaffold161522_1_gene137585,30_DCM_0d2-1d6_C14223155_1_gene805343,65_DCM_0d2-3_C21540556_1_gene231380,30_SUR_0d2-1d6_C14948382_1_gene695649,109_DCM_0d2-3_scaffold134654_1_gene108587,30_SUR_0d2-1d6_scaffold214813_1_gene241137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PP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8" office:value-type="float" office:value="1232.37352664511" calcext:value-type="float">
            <text:p>1232,4</text:p>
          </table:table-cell>
          <table:table-cell table:style-name="ce23" table:formula="of:=[.E33]/[.E$84]" office:value-type="percentage" office:value="0.0221355977726168" calcext:value-type="percentage">
            <text:p>2,21%</text:p>
          </table:table-cell>
          <table:table-cell table:style-name="ce23" table:formula="of:=SUM([.F$2:.F33])" office:value-type="percentage" office:value="0.649143833335061" calcext:value-type="percentage">
            <text:p>64,91%</text:p>
          </table:table-cell>
          <table:table-cell table:style-name="ce23" office:value-type="percentage" office:value="0.0126182965299685" calcext:value-type="percentage">
            <text:p>1,26%</text:p>
          </table:table-cell>
          <table:table-cell table:style-name="ce23" office:value-type="percentage" office:value="0.312302839116719" calcext:value-type="percentage">
            <text:p>31,23%</text:p>
          </table:table-cell>
          <table:table-cell table:style-name="ce23" office:value-type="percentage" office:value="0.172618296529968" calcext:value-type="percentage">
            <text:p>17,26%</text:p>
          </table:table-cell>
          <table:table-cell table:style-name="ce33" table:formula="of:=IF(OR(NOT(ISERROR(SEARCH(&quot;MIMI&quot;;[.V33])));NOT(ISERROR(SEARCH(&quot;MIMI&quot;;[.W33]))));&quot;YES&quot;;&quot;&quot;)">
            <text:p/>
          </table:table-cell>
          <table:table-cell table:style-name="ce11" office:value-type="float" office:value="316" calcext:value-type="float">
            <text:p>316</text:p>
          </table:table-cell>
          <table:table-cell table:style-name="ce18" office:value-type="float" office:value="45.738" calcext:value-type="float">
            <text:p>45,7</text:p>
          </table:table-cell>
          <table:table-cell table:style-name="ce40" office:value-type="float" office:value="144" calcext:value-type="float">
            <text:p>144</text:p>
          </table:table-cell>
          <table:table-cell table:style-name="ce18" office:value-type="float" office:value="45.893" calcext:value-type="float">
            <text:p>45,9</text:p>
          </table:table-cell>
          <table:table-cell table:style-name="ce11" office:value-type="float" office:value="256" calcext:value-type="float">
            <text:p>256</text:p>
          </table:table-cell>
          <table:table-cell table:style-name="ce43" office:value-type="string" calcext:value-type="string">
            <text:p>PP10_L:RAARAGRTAYACDGGDGATAAAT</text:p>
          </table:table-cell>
          <table:table-cell table:style-name="ce43" office:value-type="string" calcext:value-type="string">
            <text:p>PP10_R:WGGRTTYCTYTCNGCCATWCKATC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7" calcext:value-type="float">
            <text:p>507</text:p>
          </table:table-cell>
          <table:table-cell table:style-name="ce46" office:value-type="string" calcext:value-type="string">
            <text:p>133_DCM_0d2-3_scaffold247349_1_gene244186,52_DCM_0d2-1d6_C23972490_1_gene630878,70_SUR_0d2-0d45_C23837291_1_gene614404,102_DCM_0d2-3_scaffold388727_1_gene434831,76_DCM_0d2-0d45_C16806846_1_gene522391,102_DCM_0d2-3_C27081395_1_gene799079,122_DCM_0d2-0d45_scaffold287371_1_gene411854,123_DCM_0d2-3_C16741337_1_gene946757,111_DCM_0d2-3_scaffold223306_1_gene182744,125_DCM_0d2-3_scaffold413644_1_gene512206,52_DCM_0d2-1d6_scaffold95826_2_gene66510,76_DCM_0d2-0d45_scaffold314901_1_gene315862,111_SUR_0d2-3_C23065258_1_gene613356,32_DCM_0d2-1d6_scaffold251454_1_gene234969,64_SUR_0d2-3_C52569016_1_gene607007,78_DCM_0d2-0d45_scaffold344103_1_gene281794,133_DCM_0d2-3_scaffold331854_1_gene401628,52_DCM_0d2-1d6_scaffold186436_1_gene134429,65_SUR_0d2-3_scaffold197916_1_gene159674,76_DCM_0d2-0d45_scaffold277258_1_gene239280,78_DCM_0d2-0d45_scaffold409107_1_gene389235,82_DCM_0d2-3_C19596247_1_gene463628,112_DCM_0d2-3_C20361472_1_gene587379,125_DCM_0d1-0d2_scaffold63167_1_gene116839</text:p>
          </table:table-cell>
          <table:table-cell table:style-name="ce46" office:value-type="string" calcext:value-type="string">
            <text:p>67_SUR_0d2-0d45_scaffold203788_1_gene253474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PP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604.689972799461" calcext:value-type="float">
            <text:p>604,7</text:p>
          </table:table-cell>
          <table:table-cell table:style-name="ce23" table:formula="of:=[.E34]/[.E$84]" office:value-type="percentage" office:value="0.0108612962917679" calcext:value-type="percentage">
            <text:p>1,09%</text:p>
          </table:table-cell>
          <table:table-cell table:style-name="ce23" table:formula="of:=SUM([.F$2:.F34])" office:value-type="percentage" office:value="0.660005129626829" calcext:value-type="percentage">
            <text:p>66,00%</text:p>
          </table:table-cell>
          <table:table-cell table:style-name="ce23" office:value-type="percentage" office:value="0.00946372239747634" calcext:value-type="percentage">
            <text:p>0,95%</text:p>
          </table:table-cell>
          <table:table-cell table:style-name="ce23" office:value-type="percentage" office:value="0.302839116719243" calcext:value-type="percentage">
            <text:p>30,28%</text:p>
          </table:table-cell>
          <table:table-cell table:style-name="ce23" office:value-type="percentage" office:value="0.137940923429882" calcext:value-type="percentage">
            <text:p>13,79%</text:p>
          </table:table-cell>
          <table:table-cell table:style-name="ce33" table:formula="of:=IF(OR(NOT(ISERROR(SEARCH(&quot;MIMI&quot;;[.V34])));NOT(ISERROR(SEARCH(&quot;MIMI&quot;;[.W34]))));&quot;YES&quot;;&quot;&quot;)">
            <text:p/>
          </table:table-cell>
          <table:table-cell table:style-name="ce11" office:value-type="float" office:value="382" calcext:value-type="float">
            <text:p>382</text:p>
          </table:table-cell>
          <table:table-cell table:style-name="ce18" office:value-type="float" office:value="50.374" calcext:value-type="float">
            <text:p>50,4</text:p>
          </table:table-cell>
          <table:table-cell table:style-name="ce40" office:value-type="float" office:value="256" calcext:value-type="float">
            <text:p>256</text:p>
          </table:table-cell>
          <table:table-cell table:style-name="ce18" office:value-type="float" office:value="45.824" calcext:value-type="float">
            <text:p>45,8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12_L:WCCACAYGAYYTAGARTAYGARAARAC</text:p>
          </table:table-cell>
          <table:table-cell table:style-name="ce43" office:value-type="string" calcext:value-type="string">
            <text:p>PP12_R:YTTRGGTTTATTWCCWGSRTCTCTH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5" calcext:value-type="float">
            <text:p>145</text:p>
          </table:table-cell>
          <table:table-cell table:style-name="ce46" office:value-type="string" calcext:value-type="string">
            <text:p>4_DCM_0d2-1d6_scaffold214747_1_gene169638,67_SUR_0d2-0d45_scaffold193543_1_gene222421,133_DCM_0d2-3_scaffold319011_1_gene363274,150_SUR_0d2-3_scaffold171140_1_gene134823,30_DCM_0d2-1d6_C14223155_1_gene805343,30_SUR_0d2-1d6_scaffold214813_1_gene241137,34_SUR_0d2-1d6_scaffold203179_1_gene213367,36_DCM_0d2-1d6_C21036620_1_gene571339,67_SUR_0d2-0d45_scaffold205028_1_gene262151,76_SUR_0d2-0d45_scaffold275494_1_gene243774</text:p>
          </table:table-cell>
          <table:table-cell table:style-name="ce46" office:value-type="string" calcext:value-type="string">
            <text:p>133_SUR_0d2-3_scaffold506374_1_gene565179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1" office:value-type="string" calcext:value-type="string">
            <text:p>PP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882.776714666069" calcext:value-type="float">
            <text:p>882,8</text:p>
          </table:table-cell>
          <table:table-cell table:style-name="ce23" table:formula="of:=[.E35]/[.E$84]" office:value-type="percentage" office:value="0.0158562236662744" calcext:value-type="percentage">
            <text:p>1,59%</text:p>
          </table:table-cell>
          <table:table-cell table:style-name="ce23" table:formula="of:=SUM([.F$2:.F35])" office:value-type="percentage" office:value="0.675861353293103" calcext:value-type="percentage">
            <text:p>67,59%</text:p>
          </table:table-cell>
          <table:table-cell table:style-name="ce23" office:value-type="percentage" office:value="0.0252365930599369" calcext:value-type="percentage">
            <text:p>2,52%</text:p>
          </table:table-cell>
          <table:table-cell table:style-name="ce23" office:value-type="percentage" office:value="0.299684542586751" calcext:value-type="percentage">
            <text:p>29,97%</text:p>
          </table:table-cell>
          <table:table-cell table:style-name="ce23" office:value-type="percentage" office:value="0.112055959402003" calcext:value-type="percentage">
            <text:p>11,21%</text:p>
          </table:table-cell>
          <table:table-cell table:style-name="ce33" table:formula="of:=IF(OR(NOT(ISERROR(SEARCH(&quot;MIMI&quot;;[.V35])));NOT(ISERROR(SEARCH(&quot;MIMI&quot;;[.W35]))));&quot;YES&quot;;&quot;&quot;)">
            <text:p/>
          </table:table-cell>
          <table:table-cell table:style-name="ce11" office:value-type="float" office:value="310" calcext:value-type="float">
            <text:p>310</text:p>
          </table:table-cell>
          <table:table-cell table:style-name="ce18" office:value-type="float" office:value="46.29" calcext:value-type="float">
            <text:p>46,3</text:p>
          </table:table-cell>
          <table:table-cell table:style-name="ce40" office:value-type="float" office:value="128" calcext:value-type="float">
            <text:p>128</text:p>
          </table:table-cell>
          <table:table-cell table:style-name="ce18" office:value-type="float" office:value="46.89" calcext:value-type="float">
            <text:p>46,9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22_L:RTATGARAARACRYTNATGCC</text:p>
          </table:table-cell>
          <table:table-cell table:style-name="ce43" office:value-type="string" calcext:value-type="string">
            <text:p>PP22_R:DATYTGATTNGGATTYTTRTAATMAC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2" calcext:value-type="float">
            <text:p>232</text:p>
          </table:table-cell>
          <table:table-cell table:style-name="ce46" office:value-type="string" calcext:value-type="string">
            <text:p>76_SUR_0d2-3_scaffold37745_1_gene14429,78_SUR_0d2-0d45_scaffold211977_1_gene145806,36_SUR_0d2-1d6_scaffold199834_1_gene213295,132_SUR_0d2-3_C27334120_1_gene432957,45_SUR_0d2-1d6_scaffold265357_1_gene241187,109_SUR_0d2-3_scaffold291921_1_gene282506,111_SUR_0d2-3_C22840485_1_gene492648,133_SUR_0d2-3_scaffold519598_1_gene609386,76_SUR_0d2-0d45_C25963375_1_gene502701,9_SUR_0d2-1d6_scaffold147713_1_gene182312,30_SUR_0d2-1d6_C15032112_1_gene733901,4_SUR_0d2-1d6_scaffold50931_3_gene36782,67_SUR_0d2-0d45_scaffold194855_1_gene225433,65_DCM_0d1-0d2_scaffold21735_1_gene16919,65_SUR_0d1-0d2_C11260912_1_gene293451,65_SUR_0d2-3_scaffold58120_1_gene41766,76_SUR_0d2-0d45_scaffold245076_1_gene192943,76_SUR_0d45-0d8_C24126908_1_gene335595</text:p>
          </table:table-cell>
          <table:table-cell table:style-name="ce46" office:value-type="string" calcext:value-type="string">
            <text:p>41_SUR_0d2-1d6_C31667293_1_gene460466,78_SUR_0d2-0d45_C21178495_1_gene449503,36_DCM_0d2-1d6_scaffold195255_1_gene166683,67_SUR_0d2-0d45_C17414574_1_gene492932,36_SUR_0d2-1d6_scaffold80904_1_gene69687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11" office:value-type="string" calcext:value-type="string">
            <text:p>PP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347.571132584655" calcext:value-type="float">
            <text:p>347,6</text:p>
          </table:table-cell>
          <table:table-cell table:style-name="ce23" table:formula="of:=[.E36]/[.E$84]" office:value-type="percentage" office:value="0.00624298933880163" calcext:value-type="percentage">
            <text:p>0,62%</text:p>
          </table:table-cell>
          <table:table-cell table:style-name="ce23" table:formula="of:=SUM([.F$2:.F36])" office:value-type="percentage" office:value="0.682104342631905" calcext:value-type="percentage">
            <text:p>68,21%</text:p>
          </table:table-cell>
          <table:table-cell table:style-name="ce23" office:value-type="percentage" office:value="0.0252365930599369" calcext:value-type="percentage">
            <text:p>2,52%</text:p>
          </table:table-cell>
          <table:table-cell table:style-name="ce23" office:value-type="percentage" office:value="0.296529968454259" calcext:value-type="percentage">
            <text:p>29,65%</text:p>
          </table:table-cell>
          <table:table-cell table:style-name="ce23" office:value-type="percentage" office:value="0.182965299684543" calcext:value-type="percentage">
            <text:p>18,30%</text:p>
          </table:table-cell>
          <table:table-cell table:style-name="ce33" table:formula="of:=IF(OR(NOT(ISERROR(SEARCH(&quot;MIMI&quot;;[.V36])));NOT(ISERROR(SEARCH(&quot;MIMI&quot;;[.W36]))));&quot;YES&quot;;&quot;&quot;)">
            <text:p/>
          </table:table-cell>
          <table:table-cell table:style-name="ce11" office:value-type="float" office:value="319" calcext:value-type="float">
            <text:p>319</text:p>
          </table:table-cell>
          <table:table-cell table:style-name="ce18" office:value-type="float" office:value="47.091" calcext:value-type="float">
            <text:p>47,1</text:p>
          </table:table-cell>
          <table:table-cell table:style-name="ce40" office:value-type="float" office:value="192" calcext:value-type="float">
            <text:p>192</text:p>
          </table:table-cell>
          <table:table-cell table:style-name="ce18" office:value-type="float" office:value="45.235" calcext:value-type="float">
            <text:p>45,2</text:p>
          </table:table-cell>
          <table:table-cell table:style-name="ce11" office:value-type="float" office:value="216" calcext:value-type="float">
            <text:p>216</text:p>
          </table:table-cell>
          <table:table-cell table:style-name="ce43" office:value-type="string" calcext:value-type="string">
            <text:p>PP29_L:RAARMGATATRYVGGAGATAARTATGA</text:p>
          </table:table-cell>
          <table:table-cell table:style-name="ce43" office:value-type="string" calcext:value-type="string">
            <text:p>PP29_R:HCCHGGRTCTCKTTCHGCCATKC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1" calcext:value-type="float">
            <text:p>281</text:p>
          </table:table-cell>
          <table:table-cell table:style-name="ce46" office:value-type="string" calcext:value-type="string">
            <text:p>124_DCM_0d2-0d45_C15712421_1_gene476658,124_SUR_0d2-3_scaffold374352_1_gene316826,102_DCM_0d2-3_scaffold371074_1_gene396741,102_SUR_0d2-3_C20588080_1_gene720480,123_DCM_0d2-3_scaffold343685_1_gene424960,125_DCM_0d2-3_scaffold448069_2_gene607719,122_DCM_0d2-3_C14929156_1_gene801037,140_SUR_0d2-3_C21088985_1_gene507624</text:p>
          </table:table-cell>
          <table:table-cell table:style-name="ce46" office:value-type="string" calcext:value-type="string">
            <text:p>7_SUR_0d2-1d6_scaffold79565_1_gene70629,30_SUR_0d2-1d6_C15034358_1_gene735185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11" office:value-type="string" calcext:value-type="string">
            <text:p>PP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8" office:value-type="float" office:value="994.712783300708" calcext:value-type="float">
            <text:p>994,7</text:p>
          </table:table-cell>
          <table:table-cell table:style-name="ce23" table:formula="of:=[.E37]/[.E$84]" office:value-type="percentage" office:value="0.017866792489746" calcext:value-type="percentage">
            <text:p>1,79%</text:p>
          </table:table-cell>
          <table:table-cell table:style-name="ce23" table:formula="of:=SUM([.F$2:.F37])" office:value-type="percentage" office:value="0.699971135121651" calcext:value-type="percentage">
            <text:p>70,00%</text:p>
          </table:table-cell>
          <table:table-cell table:style-name="ce23" office:value-type="percentage" office:value="0.00630914826498423" calcext:value-type="percentage">
            <text:p>0,63%</text:p>
          </table:table-cell>
          <table:table-cell table:style-name="ce23" office:value-type="percentage" office:value="0.28391167192429" calcext:value-type="percentage">
            <text:p>28,39%</text:p>
          </table:table-cell>
          <table:table-cell table:style-name="ce23" office:value-type="percentage" office:value="0.0995268138801262" calcext:value-type="percentage">
            <text:p>9,95%</text:p>
          </table:table-cell>
          <table:table-cell table:style-name="ce33" table:formula="of:=IF(OR(NOT(ISERROR(SEARCH(&quot;MIMI&quot;;[.V37])));NOT(ISERROR(SEARCH(&quot;MIMI&quot;;[.W37]))));&quot;YES&quot;;&quot;&quot;)">
            <text:p/>
          </table:table-cell>
          <table:table-cell table:style-name="ce11" office:value-type="float" office:value="369" calcext:value-type="float">
            <text:p>369</text:p>
          </table:table-cell>
          <table:table-cell table:style-name="ce18" office:value-type="float" office:value="46.29" calcext:value-type="float">
            <text:p>46,3</text:p>
          </table:table-cell>
          <table:table-cell table:style-name="ce40" office:value-type="float" office:value="256" calcext:value-type="float">
            <text:p>256</text:p>
          </table:table-cell>
          <table:table-cell table:style-name="ce18" office:value-type="float" office:value="45.855" calcext:value-type="float">
            <text:p>45,9</text:p>
          </table:table-cell>
          <table:table-cell table:style-name="ce11" office:value-type="float" office:value="144" calcext:value-type="float">
            <text:p>144</text:p>
          </table:table-cell>
          <table:table-cell table:style-name="ce43" office:value-type="string" calcext:value-type="string">
            <text:p>PP20_L:RTATGARAARACNYTNATGCC</text:p>
          </table:table-cell>
          <table:table-cell table:style-name="ce43" office:value-type="string" calcext:value-type="string">
            <text:p>PP20_R:GGTTTNGGYTTRTTHCCHGGGTC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5" calcext:value-type="float">
            <text:p>305</text:p>
          </table:table-cell>
          <table:table-cell table:style-name="ce46" office:value-type="string" calcext:value-type="string">
            <text:p>32_SUR_0d2-1d6_scaffold30260_1_gene20320,36_DCM_0d2-1d6_scaffold244062_1_gene212572,112_SUR_0d2-3_C28447008_1_gene522903,7_DCM_0d2-1d6_scaffold164849_1_gene196743,102_DCM_0d2-3_C27267393_1_gene894352,102_DCM_0d2-3_scaffold365948_1_gene387318,102_SUR_0d2-3_scaffold405539_1_gene415280,125_DCM_0d2-0d45_C21635078_1_gene594860,133_SUR_0d2-3_scaffold185108_2_gene177877,25_DCM_0d2-1d6_scaffold350834_1_gene396428,76_SUR_0d2-0d45_scaffold291358_1_gene282484,78_SUR_0d2-0d45_C21274321_1_gene498977,78_SUR_0d2-0d45_scaffold156991_2_gene104964,78_SUR_0d2-3_scaffold90477_1_gene42463</text:p>
          </table:table-cell>
          <table:table-cell table:style-name="ce46" office:value-type="string" calcext:value-type="string">
            <text:p>9_SUR_0d2-1d6_scaffold287996_1_gene402742,67_SUR_0d2-0d45_C17466712_1_gene526312,67_SUR_0d2-0d45_scaffold38694_1_gene33053,76_SUR_0d45-0d8_scaffold198565_1_gene187646,102_SUR_0d2-3_scaffold320456_1_gene279676,42_SUR_0d2-1d6_scaffold219328_1_gene167706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1" office:value-type="string" calcext:value-type="string">
            <text:p>PP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729.829217086986" calcext:value-type="float">
            <text:p>729,8</text:p>
          </table:table-cell>
          <table:table-cell table:style-name="ce23" table:formula="of:=[.E38]/[.E$84]" office:value-type="percentage" office:value="0.0131090173903043" calcext:value-type="percentage">
            <text:p>1,31%</text:p>
          </table:table-cell>
          <table:table-cell table:style-name="ce23" table:formula="of:=SUM([.F$2:.F38])" office:value-type="percentage" office:value="0.713080152511955" calcext:value-type="percentage">
            <text:p>71,31%</text:p>
          </table:table-cell>
          <table:table-cell table:style-name="ce23" office:value-type="percentage" office:value="0.0126182965299685" calcext:value-type="percentage">
            <text:p>1,26%</text:p>
          </table:table-cell>
          <table:table-cell table:style-name="ce23" office:value-type="percentage" office:value="0.28391167192429" calcext:value-type="percentage">
            <text:p>28,39%</text:p>
          </table:table-cell>
          <table:table-cell table:style-name="ce23" office:value-type="percentage" office:value="0.11198738170347" calcext:value-type="percentage">
            <text:p>11,20%</text:p>
          </table:table-cell>
          <table:table-cell table:style-name="ce33" table:formula="of:=IF(OR(NOT(ISERROR(SEARCH(&quot;MIMI&quot;;[.V38])));NOT(ISERROR(SEARCH(&quot;MIMI&quot;;[.W38]))));&quot;YES&quot;;&quot;&quot;)">
            <text:p/>
          </table:table-cell>
          <table:table-cell table:style-name="ce11" office:value-type="float" office:value="322" calcext:value-type="float">
            <text:p>322</text:p>
          </table:table-cell>
          <table:table-cell table:style-name="ce18" office:value-type="float" office:value="46.29" calcext:value-type="float">
            <text:p>46,3</text:p>
          </table:table-cell>
          <table:table-cell table:style-name="ce40" office:value-type="float" office:value="256" calcext:value-type="float">
            <text:p>256</text:p>
          </table:table-cell>
          <table:table-cell table:style-name="ce18" office:value-type="float" office:value="46.604" calcext:value-type="float">
            <text:p>46,6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7_L:RTATGARAARACNYTNATGCC</text:p>
          </table:table-cell>
          <table:table-cell table:style-name="ce43" office:value-type="string" calcext:value-type="string">
            <text:p>PP7_R:RTGWCCDATTTGCAWNGGR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9" calcext:value-type="float">
            <text:p>249</text:p>
          </table:table-cell>
          <table:table-cell table:style-name="ce46" office:value-type="string" calcext:value-type="string">
            <text:p>76_SUR_0d45-0d8_scaffold198565_1_gene187646,58_DCM_0d2-3_C20767737_1_gene440259,67_SUR_0d2-0d45_C17466712_1_gene526312,67_SUR_0d2-0d45_scaffold38694_1_gene33053,102_DCM_0d2-3_scaffold375991_1_gene406565,102_SUR_0d2-3_C20565116_1_gene710711,112_SUR_0d2-3_C28446530_1_gene522660,137_SUR_0d2-3_scaffold253183_1_gene235673,25_SUR_0d2-1d6_scaffold341702_1_gene385960,30_SUR_0d2-1d6_scaffold223467_1_gene251708,96_SUR_0d2-3_scaffold260188_1_gene210695,152_SUR_0d2-3_scaffold310387_1_gene324858,25_SUR_0d2-1d6_scaffold355247_1_gene427178,102_SUR_0d2-3_scaffold320456_1_gene279676,112_DCM_0d2-3_C20142851_1_gene484742,140_SUR_0d2-3_scaffold291823_1_gene313071,42_SUR_0d2-1d6_scaffold219328_1_gene167706,9_SUR_0d2-1d6_scaffold287996_1_gene402742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11" office:value-type="string" calcext:value-type="string">
            <text:p>PP4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8" office:value-type="float" office:value="193.316413461333" calcext:value-type="float">
            <text:p>193,3</text:p>
          </table:table-cell>
          <table:table-cell table:style-name="ce23" table:formula="of:=[.E39]/[.E$84]" office:value-type="percentage" office:value="0.00347230306291482" calcext:value-type="percentage">
            <text:p>0,35%</text:p>
          </table:table-cell>
          <table:table-cell table:style-name="ce23" table:formula="of:=SUM([.F$2:.F39])" office:value-type="percentage" office:value="0.71655245557487" calcext:value-type="percentage">
            <text:p>71,66%</text:p>
          </table:table-cell>
          <table:table-cell table:style-name="ce23" office:value-type="percentage" office:value="0.0630914826498423" calcext:value-type="percentage">
            <text:p>6,31%</text:p>
          </table:table-cell>
          <table:table-cell table:style-name="ce23" office:value-type="percentage" office:value="0.28391167192429" calcext:value-type="percentage">
            <text:p>28,39%</text:p>
          </table:table-cell>
          <table:table-cell table:style-name="ce23" office:value-type="percentage" office:value="0.122577737719694" calcext:value-type="percentage">
            <text:p>12,26%</text:p>
          </table:table-cell>
          <table:table-cell table:style-name="ce33" table:formula="of:=IF(OR(NOT(ISERROR(SEARCH(&quot;MIMI&quot;;[.V39])));NOT(ISERROR(SEARCH(&quot;MIMI&quot;;[.W39]))));&quot;YES&quot;;&quot;&quot;)">
            <text:p/>
          </table:table-cell>
          <table:table-cell table:style-name="ce11" office:value-type="float" office:value="360" calcext:value-type="float">
            <text:p>360</text:p>
          </table:table-cell>
          <table:table-cell table:style-name="ce18" office:value-type="float" office:value="49.854" calcext:value-type="float">
            <text:p>49,9</text:p>
          </table:table-cell>
          <table:table-cell table:style-name="ce40" office:value-type="float" office:value="96" calcext:value-type="float">
            <text:p>96</text:p>
          </table:table-cell>
          <table:table-cell table:style-name="ce18" office:value-type="float" office:value="47.238" calcext:value-type="float">
            <text:p>47,2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40_L:TTTCCWCAYGATYTDGAATATGARAARAC</text:p>
          </table:table-cell>
          <table:table-cell table:style-name="ce43" office:value-type="string" calcext:value-type="string">
            <text:p>PP40_R:RATYCTWTCTGCYARDACWAC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1" calcext:value-type="float">
            <text:p>181</text:p>
          </table:table-cell>
          <table:table-cell table:style-name="ce46" office:value-type="string" calcext:value-type="string">
            <text:p>125_DCM_0d2-0d45_scaffold332400_1_gene369572,125_SUR_0d2-0d45_scaffold460202_1_gene619024,109_SUR_0d2-3_scaffold275270_1_gene241437,132_SUR_0d2-3_scaffold170318_1_gene129018,137_SUR_0d2-3_C22456951_1_gene423219,76_SUR_0d2-0d45_C26025872_1_gene536870,78_SUR_0d2-3_scaffold311810_1_gene188503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11" office:value-type="string" calcext:value-type="string">
            <text:p>PP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1.419903482217" calcext:value-type="float">
            <text:p>101,4</text:p>
          </table:table-cell>
          <table:table-cell table:style-name="ce23" table:formula="of:=[.E40]/[.E$84]" office:value-type="percentage" office:value="0.00182167998669325" calcext:value-type="percentage">
            <text:p>0,18%</text:p>
          </table:table-cell>
          <table:table-cell table:style-name="ce23" table:formula="of:=SUM([.F$2:.F40])" office:value-type="percentage" office:value="0.718374135561563" calcext:value-type="percentage">
            <text:p>71,84%</text:p>
          </table:table-cell>
          <table:table-cell table:style-name="ce23" office:value-type="percentage" office:value="0.0788643533123028" calcext:value-type="percentage">
            <text:p>7,89%</text:p>
          </table:table-cell>
          <table:table-cell table:style-name="ce23" office:value-type="percentage" office:value="0.28391167192429" calcext:value-type="percentage">
            <text:p>28,39%</text:p>
          </table:table-cell>
          <table:table-cell table:style-name="ce23" office:value-type="percentage" office:value="0.14931650893796" calcext:value-type="percentage">
            <text:p>14,93%</text:p>
          </table:table-cell>
          <table:table-cell table:style-name="ce33" table:formula="of:=IF(OR(NOT(ISERROR(SEARCH(&quot;MIMI&quot;;[.V40])));NOT(ISERROR(SEARCH(&quot;MIMI&quot;;[.W40]))));&quot;YES&quot;;&quot;&quot;)">
            <text:p/>
          </table:table-cell>
          <table:table-cell table:style-name="ce11" office:value-type="float" office:value="413" calcext:value-type="float">
            <text:p>413</text:p>
          </table:table-cell>
          <table:table-cell table:style-name="ce18" office:value-type="float" office:value="50.996" calcext:value-type="float">
            <text:p>51,0</text:p>
          </table:table-cell>
          <table:table-cell table:style-name="ce40" office:value-type="float" office:value="32" calcext:value-type="float">
            <text:p>32</text:p>
          </table:table-cell>
          <table:table-cell table:style-name="ce18" office:value-type="float" office:value="51.519" calcext:value-type="float">
            <text:p>51,5</text:p>
          </table:table-cell>
          <table:table-cell table:style-name="ce11" office:value-type="float" office:value="8" calcext:value-type="float">
            <text:p>8</text:p>
          </table:table-cell>
          <table:table-cell table:style-name="ce43" office:value-type="string" calcext:value-type="string">
            <text:p>PP64_L:TCCACAYGATYTAGARTATGARAARAC</text:p>
          </table:table-cell>
          <table:table-cell table:style-name="ce43" office:value-type="string" calcext:value-type="string">
            <text:p>PP64_R:YAWAWACATATGGAATTCT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02" calcext:value-type="float">
            <text:p>1102</text:p>
          </table:table-cell>
          <table:table-cell table:style-name="ce46" office:value-type="string" calcext:value-type="string">
            <text:p>30_SUR_0d2-1d6_scaffold309336_1_gene408622,133_DCM_0d2-3_scaffold140243_1_gene135545,70_SUR_0d2-0d45_scaffold389010_1_gene390191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11" office:value-type="string" calcext:value-type="string">
            <text:p>PP4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242.071659923498" calcext:value-type="float">
            <text:p>242,1</text:p>
          </table:table-cell>
          <table:table-cell table:style-name="ce23" table:formula="of:=[.E41]/[.E$84]" office:value-type="percentage" office:value="0.00434803310876322" calcext:value-type="percentage">
            <text:p>0,43%</text:p>
          </table:table-cell>
          <table:table-cell table:style-name="ce23" table:formula="of:=SUM([.F$2:.F41])" office:value-type="percentage" office:value="0.722722168670326" calcext:value-type="percentage">
            <text:p>72,27%</text:p>
          </table:table-cell>
          <table:table-cell table:style-name="ce23" office:value-type="percentage" office:value="0.0252365930599369" calcext:value-type="percentage">
            <text:p>2,52%</text:p>
          </table:table-cell>
          <table:table-cell table:style-name="ce23" office:value-type="percentage" office:value="0.280757097791798" calcext:value-type="percentage">
            <text:p>28,08%</text:p>
          </table:table-cell>
          <table:table-cell table:style-name="ce23" office:value-type="percentage" office:value="0.155362776025237" calcext:value-type="percentage">
            <text:p>15,54%</text:p>
          </table:table-cell>
          <table:table-cell table:style-name="ce33" table:formula="of:=IF(OR(NOT(ISERROR(SEARCH(&quot;MIMI&quot;;[.V41])));NOT(ISERROR(SEARCH(&quot;MIMI&quot;;[.W41]))));&quot;YES&quot;;&quot;&quot;)">
            <text:p/>
          </table:table-cell>
          <table:table-cell table:style-name="ce11" office:value-type="float" office:value="337" calcext:value-type="float">
            <text:p>337</text:p>
          </table:table-cell>
          <table:table-cell table:style-name="ce18" office:value-type="float" office:value="49.387" calcext:value-type="float">
            <text:p>49,4</text:p>
          </table:table-cell>
          <table:table-cell table:style-name="ce40" office:value-type="float" office:value="192" calcext:value-type="float">
            <text:p>192</text:p>
          </table:table-cell>
          <table:table-cell table:style-name="ce18" office:value-type="float" office:value="45.747" calcext:value-type="float">
            <text:p>45,7</text:p>
          </table:table-cell>
          <table:table-cell table:style-name="ce11" office:value-type="float" office:value="96" calcext:value-type="float">
            <text:p>96</text:p>
          </table:table-cell>
          <table:table-cell table:style-name="ce43" office:value-type="string" calcext:value-type="string">
            <text:p>PP46_L:DCCWCAYGATYTRGARTATGARAAAACA</text:p>
          </table:table-cell>
          <table:table-cell table:style-name="ce43" office:value-type="string" calcext:value-type="string">
            <text:p>PP46_R:HACYTTATGWGCWATACTYTCRGGA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6" calcext:value-type="float">
            <text:p>416</text:p>
          </table:table-cell>
          <table:table-cell table:style-name="ce46" office:value-type="string" calcext:value-type="string">
            <text:p>125_DCM_0d2-0d45_C21796167_1_gene679437,133_SUR_0d2-3_scaffold519746_1_gene610221,85_DCM_0d2-3_scaffold189659_1_gene144415,94_SUR_0d2-3_scaffold497503_1_gene601799</text:p>
          </table:table-cell>
          <table:table-cell table:style-name="ce46" office:value-type="string" calcext:value-type="string">
            <text:p>94_SUR_0d2-3_scaffold416153_1_gene434044,70_SUR_0d45-0d8_C18650848_1_gene480339,124_SUR_0d2-3_scaffold466931_1_gene451443,125_SUR_0d2-3_C18581148_1_gene569822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11" office:value-type="string" calcext:value-type="string">
            <text:p>PP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518.044675868367" calcext:value-type="float">
            <text:p>518,0</text:p>
          </table:table-cell>
          <table:table-cell table:style-name="ce23" table:formula="of:=[.E42]/[.E$84]" office:value-type="percentage" office:value="0.00930499424511742" calcext:value-type="percentage">
            <text:p>0,93%</text:p>
          </table:table-cell>
          <table:table-cell table:style-name="ce23" table:formula="of:=SUM([.F$2:.F42])" office:value-type="percentage" office:value="0.732027162915444" calcext:value-type="percentage">
            <text:p>73,20%</text:p>
          </table:table-cell>
          <table:table-cell table:style-name="ce23" office:value-type="percentage" office:value="0.0189274447949527" calcext:value-type="percentage">
            <text:p>1,89%</text:p>
          </table:table-cell>
          <table:table-cell table:style-name="ce23" office:value-type="percentage" office:value="0.26813880126183" calcext:value-type="percentage">
            <text:p>26,81%</text:p>
          </table:table-cell>
          <table:table-cell table:style-name="ce23" office:value-type="percentage" office:value="0.105071584566853" calcext:value-type="percentage">
            <text:p>10,51%</text:p>
          </table:table-cell>
          <table:table-cell table:style-name="ce33" table:formula="of:=IF(OR(NOT(ISERROR(SEARCH(&quot;MIMI&quot;;[.V42])));NOT(ISERROR(SEARCH(&quot;MIMI&quot;;[.W42]))));&quot;YES&quot;;&quot;&quot;)">
            <text:p/>
          </table:table-cell>
          <table:table-cell table:style-name="ce11" office:value-type="float" office:value="315" calcext:value-type="float">
            <text:p>315</text:p>
          </table:table-cell>
          <table:table-cell table:style-name="ce18" office:value-type="float" office:value="48.832" calcext:value-type="float">
            <text:p>48,8</text:p>
          </table:table-cell>
          <table:table-cell table:style-name="ce40" office:value-type="float" office:value="256" calcext:value-type="float">
            <text:p>256</text:p>
          </table:table-cell>
          <table:table-cell table:style-name="ce18" office:value-type="float" office:value="46.159" calcext:value-type="float">
            <text:p>46,2</text:p>
          </table:table-cell>
          <table:table-cell table:style-name="ce11" office:value-type="float" office:value="216" calcext:value-type="float">
            <text:p>216</text:p>
          </table:table-cell>
          <table:table-cell table:style-name="ce43" office:value-type="string" calcext:value-type="string">
            <text:p>PP27_L:NAARAARMGATATGTNGGWATG</text:p>
          </table:table-cell>
          <table:table-cell table:style-name="ce43" office:value-type="string" calcext:value-type="string">
            <text:p>PP27_R:GGWTCTCTTTTHSCHATYCTATCHGC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9" calcext:value-type="float">
            <text:p>349</text:p>
          </table:table-cell>
          <table:table-cell table:style-name="ce46" office:value-type="string" calcext:value-type="string">
            <text:p>67_SUR_0d2-0d45_scaffold80806_1_gene77418,122_DCM_0d45-0d8_C19416648_1_gene749370,133_SUR_0d2-3_C26859979_1_gene1029551,133_SUR_0d2-3_scaffold505315_1_gene562474,72_SUR_0d2-3_C22766942_1_gene413207,9_SUR_0d2-1d6_scaffold284077_1_gene386416,4_DCM_0d2-1d6_C23055920_1_gene723849,72_MES_0d2-3_C11419510_1_gene257581,72_SUR_0d2-3_scaffold95981_2_gene72159</text:p>
          </table:table-cell>
          <table:table-cell table:style-name="ce46" office:value-type="string" calcext:value-type="string">
            <text:p>93_DCM_0d2-3_scaffold159501_1_gene159076,38_DCM_0d2-1d6_C23469527_1_gene466848,4_DCM_0d2-1d6_scaffold88319_1_gene67300,70_SUR_0d2-0d45_scaffold385144_1_gene370623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11" office:value-type="string" calcext:value-type="string">
            <text:p>PP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428.145942392458" calcext:value-type="float">
            <text:p>428,1</text:p>
          </table:table-cell>
          <table:table-cell table:style-name="ce23" table:formula="of:=[.E43]/[.E$84]" office:value-type="percentage" office:value="0.00769025475139617" calcext:value-type="percentage">
            <text:p>0,77%</text:p>
          </table:table-cell>
          <table:table-cell table:style-name="ce23" table:formula="of:=SUM([.F$2:.F43])" office:value-type="percentage" office:value="0.73971741766684" calcext:value-type="percentage">
            <text:p>73,97%</text:p>
          </table:table-cell>
          <table:table-cell table:style-name="ce23" office:value-type="percentage" office:value="0.0630914826498423" calcext:value-type="percentage">
            <text:p>6,31%</text:p>
          </table:table-cell>
          <table:table-cell table:style-name="ce23" office:value-type="percentage" office:value="0.26813880126183" calcext:value-type="percentage">
            <text:p>26,81%</text:p>
          </table:table-cell>
          <table:table-cell table:style-name="ce23" office:value-type="percentage" office:value="0.143708377146863" calcext:value-type="percentage">
            <text:p>14,37%</text:p>
          </table:table-cell>
          <table:table-cell table:style-name="ce33" table:formula="of:=IF(OR(NOT(ISERROR(SEARCH(&quot;MIMI&quot;;[.V43])));NOT(ISERROR(SEARCH(&quot;MIMI&quot;;[.W43]))));&quot;YES&quot;;&quot;&quot;)">
            <text:p/>
          </table:table-cell>
          <table:table-cell table:style-name="ce11" office:value-type="float" office:value="343" calcext:value-type="float">
            <text:p>343</text:p>
          </table:table-cell>
          <table:table-cell table:style-name="ce18" office:value-type="float" office:value="45.018" calcext:value-type="float">
            <text:p>45,0</text:p>
          </table:table-cell>
          <table:table-cell table:style-name="ce40" office:value-type="float" office:value="256" calcext:value-type="float">
            <text:p>256</text:p>
          </table:table-cell>
          <table:table-cell table:style-name="ce18" office:value-type="float" office:value="45.152" calcext:value-type="float">
            <text:p>45,2</text:p>
          </table:table-cell>
          <table:table-cell table:style-name="ce11" office:value-type="float" office:value="216" calcext:value-type="float">
            <text:p>216</text:p>
          </table:table-cell>
          <table:table-cell table:style-name="ce43" office:value-type="string" calcext:value-type="string">
            <text:p>PP54_L:KCCRCAYGAYYTGGARTAYGARAA</text:p>
          </table:table-cell>
          <table:table-cell table:style-name="ce43" office:value-type="string" calcext:value-type="string">
            <text:p>PP54_R:BGCCAAWACYTTRTGHGCDAT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46" office:value-type="string" calcext:value-type="string">
            <text:p>123_SUR_0d2-0d45_C21090031_1_gene443422,38_DCM_0d2-1d6_scaffold345121_1_gene353432,76_SUR_0d2-0d45_C26089108_1_gene575238,122_DCM_0d2-0d45_C14241893_1_gene865461</text:p>
          </table:table-cell>
          <table:table-cell table:style-name="ce46" office:value-type="string" calcext:value-type="string">
            <text:p>67_SUR_0d2-0d45_scaffold80806_1_gene77418,9_SUR_0d2-1d6_scaffold284891_1_gene389132,66_SUR_0d2-3_scaffold267240_1_gene258099,76_DCM_0d2-0d45_scaffold272436_1_gene231614,76_DCM_0d2-3_scaffold85838_1_gene74459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11" office:value-type="string" calcext:value-type="string">
            <text:p>PP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8" office:value-type="float" office:value="377.339839310013" calcext:value-type="float">
            <text:p>377,3</text:p>
          </table:table-cell>
          <table:table-cell table:style-name="ce23" table:formula="of:=[.E44]/[.E$84]" office:value-type="percentage" office:value="0.00677768771071276" calcext:value-type="percentage">
            <text:p>0,68%</text:p>
          </table:table-cell>
          <table:table-cell table:style-name="ce23" table:formula="of:=SUM([.F$2:.F44])" office:value-type="percentage" office:value="0.746495105377553" calcext:value-type="percentage">
            <text:p>74,65%</text:p>
          </table:table-cell>
          <table:table-cell table:style-name="ce23" office:value-type="percentage" office:value="0.00946372239747634" calcext:value-type="percentage">
            <text:p>0,95%</text:p>
          </table:table-cell>
          <table:table-cell table:style-name="ce23" office:value-type="percentage" office:value="0.261829652996845" calcext:value-type="percentage">
            <text:p>26,18%</text:p>
          </table:table-cell>
          <table:table-cell table:style-name="ce23" office:value-type="percentage" office:value="0.0776813880126183" calcext:value-type="percentage">
            <text:p>7,77%</text:p>
          </table:table-cell>
          <table:table-cell table:style-name="ce33" table:formula="of:=IF(OR(NOT(ISERROR(SEARCH(&quot;MIMI&quot;;[.V44])));NOT(ISERROR(SEARCH(&quot;MIMI&quot;;[.W44]))));&quot;YES&quot;;&quot;&quot;)">
            <text:p/>
          </table:table-cell>
          <table:table-cell table:style-name="ce11" office:value-type="float" office:value="352" calcext:value-type="float">
            <text:p>352</text:p>
          </table:table-cell>
          <table:table-cell table:style-name="ce18" office:value-type="float" office:value="46.683" calcext:value-type="float">
            <text:p>46,7</text:p>
          </table:table-cell>
          <table:table-cell table:style-name="ce40" office:value-type="float" office:value="256" calcext:value-type="float">
            <text:p>256</text:p>
          </table:table-cell>
          <table:table-cell table:style-name="ce18" office:value-type="float" office:value="47.459" calcext:value-type="float">
            <text:p>47,5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49_L:WAARAARMGATAYGTAGGWRAY</text:p>
          </table:table-cell>
          <table:table-cell table:style-name="ce43" office:value-type="string" calcext:value-type="string">
            <text:p>PP49_R:RAAWGGDATYCTRTCATTWAY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46" office:value-type="string" calcext:value-type="string">
            <text:p>133_SUR_0d2-3_C26799223_1_gene1002576,23_DCM_0d2-1d6_scaffold143407_1_gene163158,25_SUR_0d2-1d6_C16990057_1_gene740337,48_SUR_0d2-1d6_scaffold293664_3_gene272515,111_SUR_0d2-3_scaffold294664_1_gene312892,138_SUR_0d2-3_C24539215_1_gene466503,109_SUR_0d2-3_C21989740_1_gene466230,41_SUR_0d2-1d6_scaffold294704_1_gene272386,100_SUR_0d2-3_C22638949_1_gene679251,133_DCM_0d2-3_C17775804_1_gene597312,133_SUR_0d2-3_scaffold5999_1_gene6040,148_SUR_0d2-3_scaffold303459_1_gene293618,67_SUR_0d2-0d45_scaffold205010_2_gene261934,67_SUR_0d2-3_C7694635_1_gene423701,67_SUR_0d45-0d8_scaffold291873_1_gene373426</text:p>
          </table:table-cell>
          <table:table-cell table:style-name="ce46" office:value-type="string" calcext:value-type="string">
            <text:p>67_SUR_0d2-0d45_C17410166_1_gene490419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11" office:value-type="string" calcext:value-type="string">
            <text:p>PP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735.793906804053" calcext:value-type="float">
            <text:p>735,8</text:p>
          </table:table-cell>
          <table:table-cell table:style-name="ce23" table:formula="of:=[.E45]/[.E$84]" office:value-type="percentage" office:value="0.0132161537167189" calcext:value-type="percentage">
            <text:p>1,32%</text:p>
          </table:table-cell>
          <table:table-cell table:style-name="ce23" table:formula="of:=SUM([.F$2:.F45])" office:value-type="percentage" office:value="0.759711259094272" calcext:value-type="percentage">
            <text:p>75,97%</text:p>
          </table:table-cell>
          <table:table-cell table:style-name="ce23" office:value-type="percentage" office:value="0.0157728706624606" calcext:value-type="percentage">
            <text:p>1,58%</text:p>
          </table:table-cell>
          <table:table-cell table:style-name="ce23" office:value-type="percentage" office:value="0.255520504731861" calcext:value-type="percentage">
            <text:p>25,55%</text:p>
          </table:table-cell>
          <table:table-cell table:style-name="ce23" office:value-type="percentage" office:value="0.101787592008412" calcext:value-type="percentage">
            <text:p>10,18%</text:p>
          </table:table-cell>
          <table:table-cell table:style-name="ce33" table:formula="of:=IF(OR(NOT(ISERROR(SEARCH(&quot;MIMI&quot;;[.V45])));NOT(ISERROR(SEARCH(&quot;MIMI&quot;;[.W45]))));&quot;YES&quot;;&quot;&quot;)">
            <text:p/>
          </table:table-cell>
          <table:table-cell table:style-name="ce11" office:value-type="float" office:value="400" calcext:value-type="float">
            <text:p>400</text:p>
          </table:table-cell>
          <table:table-cell table:style-name="ce18" office:value-type="float" office:value="47.081" calcext:value-type="float">
            <text:p>47,1</text:p>
          </table:table-cell>
          <table:table-cell table:style-name="ce40" office:value-type="float" office:value="128" calcext:value-type="float">
            <text:p>128</text:p>
          </table:table-cell>
          <table:table-cell table:style-name="ce18" office:value-type="float" office:value="45.506" calcext:value-type="float">
            <text:p>45,5</text:p>
          </table:table-cell>
          <table:table-cell table:style-name="ce11" office:value-type="float" office:value="108" calcext:value-type="float">
            <text:p>108</text:p>
          </table:table-cell>
          <table:table-cell table:style-name="ce43" office:value-type="string" calcext:value-type="string">
            <text:p>PP36_L:WCATGAYYTRGARTATGARAARAC</text:p>
          </table:table-cell>
          <table:table-cell table:style-name="ce43" office:value-type="string" calcext:value-type="string">
            <text:p>PP36_R:RAADGGDATHCKATCTCC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1" calcext:value-type="float">
            <text:p>111</text:p>
          </table:table-cell>
          <table:table-cell table:style-name="ce46" office:value-type="string" calcext:value-type="string">
            <text:p>68_DCM_0d2-0d45_scaffold217427_1_gene182577,78_SUR_0d2-0d45_C21191077_1_gene455634,93_SUR_0d2-3_scaffold170016_1_gene159207,58_DCM_0d2-3_scaffold259401_1_gene255176,99_SUR_0d2-3_C20277782_1_gene429810,9_SUR_0d2-1d6_scaffold279699_1_gene372887,32_SUR_0d2-1d6_scaffold280292_2_gene285282,68_SUR_0d2-0d45_C18250609_1_gene557148,70_SUR_0d2-0d45_C23990485_1_gene692193</text:p>
          </table:table-cell>
          <table:table-cell table:style-name="ce46" office:value-type="string" calcext:value-type="string">
            <text:p>152_DCM_0d2-3_C19337228_1_gene555562,78_SUR_0d2-0d45_scaffold274457_1_gene217327,67_SUR_0d2-3_C7619942_1_gene372429,9_SUR_0d2-1d6_C13446394_1_gene470090,30_SUR_0d2-1d6_scaffold267371_1_gene317352,67_SUR_0d2-0d45_scaffold71076_1_gene67786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1" office:value-type="string" calcext:value-type="string">
            <text:p>PP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0" calcext:value-type="float">
            <text:p>60</text:p>
          </table:table-cell>
          <table:table-cell table:style-name="ce18" office:value-type="float" office:value="2250.36862193952" calcext:value-type="float">
            <text:p>2250,4</text:p>
          </table:table-cell>
          <table:table-cell table:style-name="ce23" table:formula="of:=[.E46]/[.E$84]" office:value-type="percentage" office:value="0.0404205815674877" calcext:value-type="percentage">
            <text:p>4,04%</text:p>
          </table:table-cell>
          <table:table-cell table:style-name="ce23" table:formula="of:=SUM([.F$2:.F46])" office:value-type="percentage" office:value="0.800131840661759" calcext:value-type="percentage">
            <text:p>80,01%</text:p>
          </table:table-cell>
          <table:table-cell table:style-name="ce23" office:value-type="percentage" office:value="0.0157728706624606" calcext:value-type="percentage">
            <text:p>1,58%</text:p>
          </table:table-cell>
          <table:table-cell table:style-name="ce23" office:value-type="percentage" office:value="0.252365930599369" calcext:value-type="percentage">
            <text:p>25,24%</text:p>
          </table:table-cell>
          <table:table-cell table:style-name="ce23" office:value-type="percentage" office:value="0.117665615141956" calcext:value-type="percentage">
            <text:p>11,77%</text:p>
          </table:table-cell>
          <table:table-cell table:style-name="ce33" table:formula="of:=IF(OR(NOT(ISERROR(SEARCH(&quot;MIMI&quot;;[.V46])));NOT(ISERROR(SEARCH(&quot;MIMI&quot;;[.W46]))));&quot;YES&quot;;&quot;&quot;)">
            <text:p/>
          </table:table-cell>
          <table:table-cell table:style-name="ce11" office:value-type="float" office:value="322" calcext:value-type="float">
            <text:p>322</text:p>
          </table:table-cell>
          <table:table-cell table:style-name="ce18" office:value-type="float" office:value="45.296" calcext:value-type="float">
            <text:p>45,3</text:p>
          </table:table-cell>
          <table:table-cell table:style-name="ce40" office:value-type="float" office:value="96" calcext:value-type="float">
            <text:p>96</text:p>
          </table:table-cell>
          <table:table-cell table:style-name="ce18" office:value-type="float" office:value="45.913" calcext:value-type="float">
            <text:p>45,9</text:p>
          </table:table-cell>
          <table:table-cell table:style-name="ce11" office:value-type="float" office:value="216" calcext:value-type="float">
            <text:p>216</text:p>
          </table:table-cell>
          <table:table-cell table:style-name="ce43" office:value-type="string" calcext:value-type="string">
            <text:p>PP19_L:RTAYGARAARACVTTYATGCC</text:p>
          </table:table-cell>
          <table:table-cell table:style-name="ce43" office:value-type="string" calcext:value-type="string">
            <text:p>PP19_R:HACTTTRTGNGCDATTTGH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3" calcext:value-type="float">
            <text:p>183</text:p>
          </table:table-cell>
          <table:table-cell table:style-name="ce46" office:value-type="string" calcext:value-type="string">
            <text:p>112_SUR_0d2-3_scaffold198957_1_gene144366,133_SUR_0d2-3_scaffold511774_1_gene580411,78_SUR_0d2-3_C23644787_1_gene368035,94_SUR_0d2-3_scaffold489820_1_gene576879,93_SUR_0d2-3_scaffold151423_1_gene141293,30_SUR_0d2-1d6_scaffold233946_1_gene265261,133_SUR_0d2-3_C26834021_1_gene1017511,137_SUR_0d2-3_scaffold276536_1_gene287773,78_SUR_0d2-0d45_scaffold131415_1_gene86673,67_SUR_0d2-0d45_C17457580_1_gene519230,93_SUR_0d2-3_scaffold167131_4_gene156092,133_SUR_0d2-3_C26606016_1_gene918054,38_DCM_0d2-1d6_scaffold335103_1_gene328365,39_DCM_0d2-1d6_scaffold283074_1_gene312912,93_DCM_0d2-3_scaffold55010_4_gene49638,30_SUR_0d2-1d6_scaffold267371_1_gene317352,68_SUR_0d2-0d45_scaffold364860_1_gene357418,78_SUR_0d2-0d45_scaffold302650_1_gene277956,78_SUR_0d2-3_scaffold343044_1_gene238721,93_DCM_0d2-3_C17836395_1_gene588460,68_SUR_0d2-0d45_C18248549_1_gene556425,145_SUR_0d2-3_C14200457_1_gene603574,66_SUR_0d2-3_C15902695_1_gene409259,76_DCM_0d2-0d45_scaffold182394_1_gene142584,133_SUR_0d2-3_scaffold518328_1_gene602781,137_SUR_0d2-3_scaffold270145_1_gene268516</text:p>
          </table:table-cell>
          <table:table-cell table:style-name="ce46" office:value-type="string" calcext:value-type="string">
            <text:p>36_SUR_0d2-1d6_scaffold194100_1_gene198052,9_SUR_0d2-1d6_C13446394_1_gene470090,102_SUR_0d2-3_scaffold380097_2_gene365545,67_SUR_0d2-0d45_C17471366_1_gene531537,30_DCM_0d2-1d6_C14223155_1_gene805343,102_DCM_0d2-3_scaffold368742_1_gene392325,68_DCM_0d2-0d45_scaffold301585_1_gene302087,78_SUR_0d2-0d45_C20845017_1_gene295616,76_SUR_0d2-0d45_scaffold68331_1_gene45594,76_SUR_0d2-0d45_scaffold291060_1_gene281310,48_SUR_0d2-1d6_C42945126_1_gene438293,72_SUR_0d2-3_scaffold271557_1_gene274838,111_SUR_0d2-3_scaffold81464_2_gene64092,30_SUR_0d2-1d6_scaffold214813_1_gene241137,76_SUR_0d2-0d45_C26089416_1_gene575447,152_DCM_0d2-3_C19337228_1_gene555562,4_SUR_0d2-1d6_scaffold383154_1_gene403619,67_SUR_0d2-0d45_scaffold158251_1_gene159619,151_SUR_0d2-3_C20638947_1_gene671101,70_MES_0d2-0d45_scaffold115602_2_gene161347,30_SUR_0d2-1d6_scaffold301929_1_gene389487,137_SUR_0d2-3_scaffold258002_1_gene244065,137_SUR_0d2-3_C22672992_1_gene526202,149_SUR_0d2-3_scaffold242226_2_gene250197,36_DCM_0d2-1d6_C21036620_1_gene571339,93_DCM_0d2-3_scaffold234653_2_gene277805,93_DCM_0d2-3_scaffold159501_1_gene159076,145_SUR_0d2-3_C14333953_1_gene655174,78_SUR_0d2-0d45_scaffold302085_1_gene274874,122_DCM_0d2-0d45_scaffold285205_2_gene404286,133_DCM_0d2-3_scaffold319011_1_gene363274,7_SUR_0d2-1d6_C8868089_1_gene355495,30_DCM_0d2-1d6_scaffold347032_1_gene383825,9_DCM_0d2-1d6_scaffold439983_1_gene493494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1" office:value-type="string" calcext:value-type="string">
            <text:p>PP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8" office:value-type="float" office:value="992.285988178688" calcext:value-type="float">
            <text:p>992,3</text:p>
          </table:table-cell>
          <table:table-cell table:style-name="ce23" table:formula="of:=[.E47]/[.E$84]" office:value-type="percentage" office:value="0.0178232029776896" calcext:value-type="percentage">
            <text:p>1,78%</text:p>
          </table:table-cell>
          <table:table-cell table:style-name="ce23" table:formula="of:=SUM([.F$2:.F47])" office:value-type="percentage" office:value="0.817955043639449" calcext:value-type="percentage">
            <text:p>81,80%</text:p>
          </table:table-cell>
          <table:table-cell table:style-name="ce23" office:value-type="percentage" office:value="0.0126182965299685" calcext:value-type="percentage">
            <text:p>1,26%</text:p>
          </table:table-cell>
          <table:table-cell table:style-name="ce23" office:value-type="percentage" office:value="0.249211356466877" calcext:value-type="percentage">
            <text:p>24,92%</text:p>
          </table:table-cell>
          <table:table-cell table:style-name="ce23" office:value-type="percentage" office:value="0.108540717373525" calcext:value-type="percentage">
            <text:p>10,85%</text:p>
          </table:table-cell>
          <table:table-cell table:style-name="ce33" table:formula="of:=IF(OR(NOT(ISERROR(SEARCH(&quot;MIMI&quot;;[.V47])));NOT(ISERROR(SEARCH(&quot;MIMI&quot;;[.W47]))));&quot;YES&quot;;&quot;&quot;)">
            <text:p/>
          </table:table-cell>
          <table:table-cell table:style-name="ce11" office:value-type="float" office:value="385" calcext:value-type="float">
            <text:p>385</text:p>
          </table:table-cell>
          <table:table-cell table:style-name="ce18" office:value-type="float" office:value="46.213" calcext:value-type="float">
            <text:p>46,2</text:p>
          </table:table-cell>
          <table:table-cell table:style-name="ce40" office:value-type="float" office:value="128" calcext:value-type="float">
            <text:p>128</text:p>
          </table:table-cell>
          <table:table-cell table:style-name="ce18" office:value-type="float" office:value="46.684" calcext:value-type="float">
            <text:p>46,7</text:p>
          </table:table-cell>
          <table:table-cell table:style-name="ce11" office:value-type="float" office:value="216" calcext:value-type="float">
            <text:p>216</text:p>
          </table:table-cell>
          <table:table-cell table:style-name="ce43" office:value-type="string" calcext:value-type="string">
            <text:p>PP17_L:RGAATAYGARAARACWTTTWKGCC</text:p>
          </table:table-cell>
          <table:table-cell table:style-name="ce43" office:value-type="string" calcext:value-type="string">
            <text:p>PP17_R:HATTCTATCACCWGVDCYWGGTT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" calcext:value-type="float">
            <text:p>52</text:p>
          </table:table-cell>
          <table:table-cell table:style-name="ce46" office:value-type="string" calcext:value-type="string">
            <text:p>123_SUR_0d45-0d8_scaffold239541_1_gene315377,128_DCM_0d2-3_C14533723_1_gene487568,151_SUR_0d2-3_C20591752_1_gene648175,70_SUR_0d2-0d45_C23983765_1_gene687499,70_SUR_0d45-0d8_scaffold285258_1_gene307431,152_SUR_0d2-3_C15991267_1_gene549112,67_SUR_0d2-0d45_scaffold204781_1_gene259597,85_SUR_0d2-3_scaffold169231_2_gene159851,67_SUR_0d2-0d45_scaffold165769_1_gene170066,100_DCM_0d2-3_scaffold393713_1_gene404974,125_DCM_0d2-0d45_C21725575_1_gene641206,133_SUR_0d2-3_scaffold484183_1_gene517382,133_SUR_0d2-3_scaffold485415_1_gene519739,30_SUR_0d2-1d6_C14948382_1_gene695649,65_DCM_0d2-3_C21540556_1_gene231380,67_SUR_0d2-0d45_scaffold201806_1_gene245394,67_SUR_0d2-0d45_scaffold202836_1_gene249397,9_SUR_0d2-1d6_C13893028_1_gene651660,102_DCM_0d2-3_scaffold243071_1_gene230145,102_SUR_0d2-3_C20586390_1_gene719761,109_DCM_0d2-3_scaffold134654_1_gene108587,109_SUR_0d2-3_C22005258_1_gene473349,67_SUR_0d45-0d8_scaffold281113_1_gene333378,36_SUR_0d2-1d6_scaffold194100_1_gene198052,30_SUR_0d2-1d6_scaffold301929_1_gene389487</text:p>
          </table:table-cell>
          <table:table-cell table:style-name="ce46" office:value-type="string" calcext:value-type="string">
            <text:p>70_MES_0d2-0d45_scaffold115602_2_gene161347,48_SUR_0d2-1d6_C42945126_1_gene438293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1" office:value-type="string" calcext:value-type="string">
            <text:p>PP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18" office:value-type="float" office:value="1161.21071943324" calcext:value-type="float">
            <text:p>1161,2</text:p>
          </table:table-cell>
          <table:table-cell table:style-name="ce23" table:formula="of:=[.E48]/[.E$84]" office:value-type="percentage" office:value="0.02085738849373" calcext:value-type="percentage">
            <text:p>2,09%</text:p>
          </table:table-cell>
          <table:table-cell table:style-name="ce23" table:formula="of:=SUM([.F$2:.F48])" office:value-type="percentage" office:value="0.838812432133179" calcext:value-type="percentage">
            <text:p>83,88%</text:p>
          </table:table-cell>
          <table:table-cell table:style-name="ce23" office:value-type="percentage" office:value="0.00315457413249211" calcext:value-type="percentage">
            <text:p>0,32%</text:p>
          </table:table-cell>
          <table:table-cell table:style-name="ce23" office:value-type="percentage" office:value="0.246056782334385" calcext:value-type="percentage">
            <text:p>24,61%</text:p>
          </table:table-cell>
          <table:table-cell table:style-name="ce23" office:value-type="percentage" office:value="0.0987556957588505" calcext:value-type="percentage">
            <text:p>9,88%</text:p>
          </table:table-cell>
          <table:table-cell table:style-name="ce33" table:formula="of:=IF(OR(NOT(ISERROR(SEARCH(&quot;MIMI&quot;;[.V48])));NOT(ISERROR(SEARCH(&quot;MIMI&quot;;[.W48]))));&quot;YES&quot;;&quot;&quot;)">
            <text:p/>
          </table:table-cell>
          <table:table-cell table:style-name="ce11" office:value-type="float" office:value="334" calcext:value-type="float">
            <text:p>334</text:p>
          </table:table-cell>
          <table:table-cell table:style-name="ce18" office:value-type="float" office:value="47.841" calcext:value-type="float">
            <text:p>47,8</text:p>
          </table:table-cell>
          <table:table-cell table:style-name="ce40" office:value-type="float" office:value="192" calcext:value-type="float">
            <text:p>192</text:p>
          </table:table-cell>
          <table:table-cell table:style-name="ce18" office:value-type="float" office:value="45.913" calcext:value-type="float">
            <text:p>45,9</text:p>
          </table:table-cell>
          <table:table-cell table:style-name="ce11" office:value-type="float" office:value="144" calcext:value-type="float">
            <text:p>144</text:p>
          </table:table-cell>
          <table:table-cell table:style-name="ce43" office:value-type="string" calcext:value-type="string">
            <text:p>PP50_L:NCAYGATYTDGAATATGARAARAC</text:p>
          </table:table-cell>
          <table:table-cell table:style-name="ce43" office:value-type="string" calcext:value-type="string">
            <text:p>PP50_R:HACTTTRTGNGCDATTTGM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6" calcext:value-type="float">
            <text:p>286</text:p>
          </table:table-cell>
          <table:table-cell table:style-name="ce46" office:value-type="string" calcext:value-type="string">
            <text:p>4_DCM_0d2-1d6_C22935340_1_gene669612,30_SUR_0d2-1d6_C14975515_1_gene707084,125_DCM_0d2-0d45_C21703704_1_gene629621,102_SUR_0d2-3_scaffold129660_1_gene109658,25_SUR_0d2-1d6_C16909751_1_gene702017,30_SUR_0d2-1d6_C14668239_1_gene585800,48_SUR_0d2-1d6_scaffold290251_1_gene261387,102_DCM_0d2-3_scaffold55673_1_gene62454,102_SUR_0d2-3_C20513674_1_gene689102,140_SUR_0d2-3_C20773357_1_gene358642,34_DCM_0d2-1d6_scaffold490393_1_gene549377</text:p>
          </table:table-cell>
          <table:table-cell table:style-name="ce46" office:value-type="string" calcext:value-type="string">
            <text:p>9_SUR_0d2-1d6_C13446394_1_gene470090,48_SUR_0d2-1d6_C42993756_1_gene461449,84_SUR_0d2-3_scaffold225858_1_gene165006,65_DCM_0d2-3_C21540556_1_gene231380,68_DCM_0d2-0d45_scaffold301585_1_gene302087,48_SUR_0d2-1d6_C42945126_1_gene438293,66_SUR_0d2-3_C15902695_1_gene409259,30_SUR_0d2-1d6_C14948382_1_gene695649,78_SUR_0d2-0d45_scaffold131415_1_gene86673,149_SUR_0d2-3_C18381398_1_gene597447,137_SUR_0d2-3_scaffold276536_1_gene287773,68_SUR_0d2-0d45_scaffold360728_1_gene343457,145_SUR_0d2-3_C14200457_1_gene603574,152_DCM_0d2-3_C19337228_1_gene555562,4_SUR_0d2-1d6_scaffold383154_1_gene403619,67_SUR_0d2-0d45_scaffold202836_1_gene249397,149_SUR_0d2-3_scaffold242226_2_gene250197,66_SUR_0d2-3_scaffold164839_1_gene132676,68_SUR_0d2-0d45_scaffold364860_1_gene357418,30_SUR_0d2-1d6_scaffold267371_1_gene317352,145_SUR_0d2-3_C14333953_1_gene655174,78_SUR_0d2-0d45_scaffold302444_1_gene276630,67_SUR_0d2-0d45_scaffold177636_2_gene190099,122_DCM_0d2-0d45_scaffold285205_2_gene404286,9_DCM_0d2-1d6_scaffold439983_1_gene493494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11" office:value-type="string" calcext:value-type="string">
            <text:p>PP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297.456104776718" calcext:value-type="float">
            <text:p>297,5</text:p>
          </table:table-cell>
          <table:table-cell table:style-name="ce23" table:formula="of:=[.E49]/[.E$84]" office:value-type="percentage" office:value="0.00534283522648479" calcext:value-type="percentage">
            <text:p>0,53%</text:p>
          </table:table-cell>
          <table:table-cell table:style-name="ce23" table:formula="of:=SUM([.F$2:.F49])" office:value-type="percentage" office:value="0.844155267359664" calcext:value-type="percentage">
            <text:p>84,42%</text:p>
          </table:table-cell>
          <table:table-cell table:style-name="ce23" office:value-type="percentage" office:value="0.0252365930599369" calcext:value-type="percentage">
            <text:p>2,52%</text:p>
          </table:table-cell>
          <table:table-cell table:style-name="ce23" office:value-type="percentage" office:value="0.246056782334385" calcext:value-type="percentage">
            <text:p>24,61%</text:p>
          </table:table-cell>
          <table:table-cell table:style-name="ce23" office:value-type="percentage" office:value="0.112991109836536" calcext:value-type="percentage">
            <text:p>11,30%</text:p>
          </table:table-cell>
          <table:table-cell table:style-name="ce33" table:formula="of:=IF(OR(NOT(ISERROR(SEARCH(&quot;MIMI&quot;;[.V49])));NOT(ISERROR(SEARCH(&quot;MIMI&quot;;[.W49]))));&quot;YES&quot;;&quot;&quot;)">
            <text:p/>
          </table:table-cell>
          <table:table-cell table:style-name="ce11" office:value-type="float" office:value="343" calcext:value-type="float">
            <text:p>343</text:p>
          </table:table-cell>
          <table:table-cell table:style-name="ce18" office:value-type="float" office:value="50.372" calcext:value-type="float">
            <text:p>50,4</text:p>
          </table:table-cell>
          <table:table-cell table:style-name="ce40" office:value-type="float" office:value="16" calcext:value-type="float">
            <text:p>16</text:p>
          </table:table-cell>
          <table:table-cell table:style-name="ce18" office:value-type="float" office:value="46.396" calcext:value-type="float">
            <text:p>46,4</text:p>
          </table:table-cell>
          <table:table-cell table:style-name="ce11" office:value-type="float" office:value="144" calcext:value-type="float">
            <text:p>144</text:p>
          </table:table-cell>
          <table:table-cell table:style-name="ce43" office:value-type="string" calcext:value-type="string">
            <text:p>PP69_L:WCCWCATGATTTRGAATATGARAA</text:p>
          </table:table-cell>
          <table:table-cell table:style-name="ce43" office:value-type="string" calcext:value-type="string">
            <text:p>PP69_R:WGCTARWACHTTATGRGCAATB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9" calcext:value-type="float">
            <text:p>519</text:p>
          </table:table-cell>
          <table:table-cell table:style-name="ce46" office:value-type="string" calcext:value-type="string">
            <text:p>102_DCM_0d2-3_C27244515_1_gene881858,133_SUR_0d2-3_scaffold517936_2_gene601045,102_DCM_0d2-3_scaffold400037_1_gene474877</text:p>
          </table:table-cell>
          <table:table-cell table:style-name="ce46" office:value-type="string" calcext:value-type="string">
            <text:p>78_SUR_0d2-0d45_scaffold274457_1_gene217327,125_DCM_0d2-0d45_scaffold110358_1_gene93932,85_SUR_0d2-3_scaffold169231_2_gene159851,41_SUR_0d2-1d6_C31584529_1_gene422695,70_SUR_0d2-0d45_scaffold167139_1_gene125159,30_DCM_0d2-1d6_C14313941_1_gene847009,48_SUR_0d2-1d6_scaffold290251_1_gene261387,25_SUR_0d2-1d6_C16909751_1_gene702017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11" office:value-type="string" calcext:value-type="string">
            <text:p>PP6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8" office:value-type="float" office:value="195.379126165078" calcext:value-type="float">
            <text:p>195,4</text:p>
          </table:table-cell>
          <table:table-cell table:style-name="ce23" table:formula="of:=[.E50]/[.E$84]" office:value-type="percentage" office:value="0.00350935301387803" calcext:value-type="percentage">
            <text:p>0,35%</text:p>
          </table:table-cell>
          <table:table-cell table:style-name="ce23" table:formula="of:=SUM([.F$2:.F50])" office:value-type="percentage" office:value="0.847664620373542" calcext:value-type="percentage">
            <text:p>84,77%</text:p>
          </table:table-cell>
          <table:table-cell table:style-name="ce23" office:value-type="percentage" office:value="0.0347003154574132" calcext:value-type="percentage">
            <text:p>3,47%</text:p>
          </table:table-cell>
          <table:table-cell table:style-name="ce23" office:value-type="percentage" office:value="0.242902208201893" calcext:value-type="percentage">
            <text:p>24,29%</text:p>
          </table:table-cell>
          <table:table-cell table:style-name="ce23" office:value-type="percentage" office:value="0.0899053627760252" calcext:value-type="percentage">
            <text:p>8,99%</text:p>
          </table:table-cell>
          <table:table-cell table:style-name="ce33" table:formula="of:=IF(OR(NOT(ISERROR(SEARCH(&quot;MIMI&quot;;[.V50])));NOT(ISERROR(SEARCH(&quot;MIMI&quot;;[.W50]))));&quot;YES&quot;;&quot;&quot;)">
            <text:p/>
          </table:table-cell>
          <table:table-cell table:style-name="ce11" office:value-type="float" office:value="331" calcext:value-type="float">
            <text:p>331</text:p>
          </table:table-cell>
          <table:table-cell table:style-name="ce18" office:value-type="float" office:value="46.241" calcext:value-type="float">
            <text:p>46,2</text:p>
          </table:table-cell>
          <table:table-cell table:style-name="ce40" office:value-type="float" office:value="192" calcext:value-type="float">
            <text:p>192</text:p>
          </table:table-cell>
          <table:table-cell table:style-name="ce18" office:value-type="float" office:value="45.537" calcext:value-type="float">
            <text:p>45,5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60_L:BAARAAGMGWTAYGTRGGWATG</text:p>
          </table:table-cell>
          <table:table-cell table:style-name="ce43" office:value-type="string" calcext:value-type="string">
            <text:p>PP60_R:YTTNGGYTTRTTKCCHGGGTCTC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6" calcext:value-type="float">
            <text:p>226</text:p>
          </table:table-cell>
          <table:table-cell table:style-name="ce46" office:value-type="string" calcext:value-type="string">
            <text:p>152_DCM_0d2-3_scaffold296318_1_gene285147,109_DCM_0d2-3_scaffold282980_1_gene270226,36_DCM_0d2-1d6_scaffold279317_1_gene258840,36_SUR_0d2-1d6_scaffold60194_1_gene51618,133_SUR_0d2-3_C26606220_1_gene918144,102_DCM_0d2-3_scaffold398860_1_gene467233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11" office:value-type="string" calcext:value-type="string">
            <text:p>PP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1144.08407452834" calcext:value-type="float">
            <text:p>1144,1</text:p>
          </table:table-cell>
          <table:table-cell table:style-name="ce23" table:formula="of:=[.E51]/[.E$84]" office:value-type="percentage" office:value="0.020549763804776" calcext:value-type="percentage">
            <text:p>2,05%</text:p>
          </table:table-cell>
          <table:table-cell table:style-name="ce23" table:formula="of:=SUM([.F$2:.F51])" office:value-type="percentage" office:value="0.868214384178318" calcext:value-type="percentage">
            <text:p>86,82%</text:p>
          </table:table-cell>
          <table:table-cell table:style-name="ce23" office:value-type="percentage" office:value="0.0126182965299685" calcext:value-type="percentage">
            <text:p>1,26%</text:p>
          </table:table-cell>
          <table:table-cell table:style-name="ce23" office:value-type="percentage" office:value="0.233438485804416" calcext:value-type="percentage">
            <text:p>23,34%</text:p>
          </table:table-cell>
          <table:table-cell table:style-name="ce23" office:value-type="percentage" office:value="0.129547844374343" calcext:value-type="percentage">
            <text:p>12,95%</text:p>
          </table:table-cell>
          <table:table-cell table:style-name="ce33" table:formula="of:=IF(OR(NOT(ISERROR(SEARCH(&quot;MIMI&quot;;[.V51])));NOT(ISERROR(SEARCH(&quot;MIMI&quot;;[.W51]))));&quot;YES&quot;;&quot;&quot;)">
            <text:p/>
          </table:table-cell>
          <table:table-cell table:style-name="ce11" office:value-type="float" office:value="385" calcext:value-type="float">
            <text:p>385</text:p>
          </table:table-cell>
          <table:table-cell table:style-name="ce18" office:value-type="float" office:value="47.482" calcext:value-type="float">
            <text:p>47,5</text:p>
          </table:table-cell>
          <table:table-cell table:style-name="ce40" office:value-type="float" office:value="256" calcext:value-type="float">
            <text:p>256</text:p>
          </table:table-cell>
          <table:table-cell table:style-name="ce18" office:value-type="float" office:value="45.002" calcext:value-type="float">
            <text:p>45,0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4_L:YCCWCATAARYTWGAATAYGARAARAC</text:p>
          </table:table-cell>
          <table:table-cell table:style-name="ce43" office:value-type="string" calcext:value-type="string">
            <text:p>PP4_R:YGATTGDGGYTTATTKCCWGGRY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3" calcext:value-type="float">
            <text:p>103</text:p>
          </table:table-cell>
          <table:table-cell table:style-name="ce46" office:value-type="string" calcext:value-type="string">
            <text:p>67_SUR_0d2-3_scaffold83255_1_gene92810,132_DCM_0d2-3_scaffold14026_2_gene12305,34_SUR_0d2-1d6_scaffold83689_1_gene74996,39_DCM_0d2-1d6_scaffold218549_1_gene203227,4_DCM_0d2-1d6_C22966966_1_gene683608,57_SUR_0d2-3_C23782685_1_gene376646,62_SUR_0d2-3_scaffold244233_1_gene243289,64_DCM_0d2-3_scaffold189169_1_gene132535,65_SUR_0d2-3_C11683963_1_gene320311,78_DCM_0d2-0d45_scaffold399115_1_gene367841,78_DCM_0d2-3_C15756720_1_gene407846,67_SUR_0d2-0d45_C17466146_1_gene525754</text:p>
          </table:table-cell>
          <table:table-cell table:style-name="ce46" office:value-type="string" calcext:value-type="string">
            <text:p>133_DCM_0d2-3_scaffold245461_1_gene241907,57_SUR_0d2-3_scaffold174543_1_gene132260,70_SUR_0d2-0d45_scaffold268897_1_gene205547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11" office:value-type="string" calcext:value-type="string">
            <text:p>PP5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8" office:value-type="float" office:value="120.972473645715" calcext:value-type="float">
            <text:p>121,0</text:p>
          </table:table-cell>
          <table:table-cell table:style-name="ce23" table:formula="of:=[.E52]/[.E$84]" office:value-type="percentage" office:value="0.00217287856342533" calcext:value-type="percentage">
            <text:p>0,22%</text:p>
          </table:table-cell>
          <table:table-cell table:style-name="ce23" table:formula="of:=SUM([.F$2:.F52])" office:value-type="percentage" office:value="0.870387262741743" calcext:value-type="percentage">
            <text:p>87,04%</text:p>
          </table:table-cell>
          <table:table-cell table:style-name="ce23" office:value-type="percentage" office:value="0.00946372239747634" calcext:value-type="percentage">
            <text:p>0,95%</text:p>
          </table:table-cell>
          <table:table-cell table:style-name="ce23" office:value-type="percentage" office:value="0.233438485804416" calcext:value-type="percentage">
            <text:p>23,34%</text:p>
          </table:table-cell>
          <table:table-cell table:style-name="ce23" office:value-type="percentage" office:value="0.107255520504732" calcext:value-type="percentage">
            <text:p>10,73%</text:p>
          </table:table-cell>
          <table:table-cell table:style-name="ce33" table:formula="of:=IF(OR(NOT(ISERROR(SEARCH(&quot;MIMI&quot;;[.V52])));NOT(ISERROR(SEARCH(&quot;MIMI&quot;;[.W52]))));&quot;YES&quot;;&quot;&quot;)">
            <text:p/>
          </table:table-cell>
          <table:table-cell table:style-name="ce11" office:value-type="float" office:value="344" calcext:value-type="float">
            <text:p>344</text:p>
          </table:table-cell>
          <table:table-cell table:style-name="ce18" office:value-type="float" office:value="46.98" calcext:value-type="float">
            <text:p>47,0</text:p>
          </table:table-cell>
          <table:table-cell table:style-name="ce40" office:value-type="float" office:value="24" calcext:value-type="float">
            <text:p>24</text:p>
          </table:table-cell>
          <table:table-cell table:style-name="ce18" office:value-type="float" office:value="46.194" calcext:value-type="float">
            <text:p>46,2</text:p>
          </table:table-cell>
          <table:table-cell table:style-name="ce11" office:value-type="float" office:value="64" calcext:value-type="float">
            <text:p>64</text:p>
          </table:table-cell>
          <table:table-cell table:style-name="ce43" office:value-type="string" calcext:value-type="string">
            <text:p>PP58_L:RTATGTRGGDATGTTRTATGAG</text:p>
          </table:table-cell>
          <table:table-cell table:style-name="ce43" office:value-type="string" calcext:value-type="string">
            <text:p>PP58_R:YAWAYGCAATMCGRTCYCC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6" calcext:value-type="float">
            <text:p>126</text:p>
          </table:table-cell>
          <table:table-cell table:style-name="ce46" office:value-type="string" calcext:value-type="string">
            <text:p>146_SUR_0d2-3_scaffold266702_1_gene247887,30_SUR_0d2-1d6_C14716423_1_gene604164,94_SUR_0d2-3_scaffold466049_1_gene522788,76_SUR_0d45-0d8_scaffold184307_1_gene155263,94_SUR_0d2-3_C22754108_1_gene912967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11" office:value-type="string" calcext:value-type="string">
            <text:p>PP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8" office:value-type="float" office:value="937.042940586854" calcext:value-type="float">
            <text:p>937,0</text:p>
          </table:table-cell>
          <table:table-cell table:style-name="ce23" table:formula="of:=[.E53]/[.E$84]" office:value-type="percentage" office:value="0.0168309406036712" calcext:value-type="percentage">
            <text:p>1,68%</text:p>
          </table:table-cell>
          <table:table-cell table:style-name="ce23" table:formula="of:=SUM([.F$2:.F53])" office:value-type="percentage" office:value="0.887218203345415" calcext:value-type="percentage">
            <text:p>88,72%</text:p>
          </table:table-cell>
          <table:table-cell table:style-name="ce23" office:value-type="percentage" office:value="0.00946372239747634" calcext:value-type="percentage">
            <text:p>0,95%</text:p>
          </table:table-cell>
          <table:table-cell table:style-name="ce23" office:value-type="percentage" office:value="0.230283911671924" calcext:value-type="percentage">
            <text:p>23,03%</text:p>
          </table:table-cell>
          <table:table-cell table:style-name="ce23" office:value-type="percentage" office:value="0.115615141955836" calcext:value-type="percentage">
            <text:p>11,56%</text:p>
          </table:table-cell>
          <table:table-cell table:style-name="ce33" table:formula="of:=IF(OR(NOT(ISERROR(SEARCH(&quot;MIMI&quot;;[.V53])));NOT(ISERROR(SEARCH(&quot;MIMI&quot;;[.W53]))));&quot;YES&quot;;&quot;&quot;)">
            <text:p/>
          </table:table-cell>
          <table:table-cell table:style-name="ce11" office:value-type="float" office:value="385" calcext:value-type="float">
            <text:p>385</text:p>
          </table:table-cell>
          <table:table-cell table:style-name="ce18" office:value-type="float" office:value="45.426" calcext:value-type="float">
            <text:p>45,4</text:p>
          </table:table-cell>
          <table:table-cell table:style-name="ce40" office:value-type="float" office:value="256" calcext:value-type="float">
            <text:p>256</text:p>
          </table:table-cell>
          <table:table-cell table:style-name="ce18" office:value-type="float" office:value="46.526" calcext:value-type="float">
            <text:p>46,5</text:p>
          </table:table-cell>
          <table:table-cell table:style-name="ce11" office:value-type="float" office:value="216" calcext:value-type="float">
            <text:p>216</text:p>
          </table:table-cell>
          <table:table-cell table:style-name="ce43" office:value-type="string" calcext:value-type="string">
            <text:p>PP8_L:NGCNCAAGAAGCNGGNGAA</text:p>
          </table:table-cell>
          <table:table-cell table:style-name="ce43" office:value-type="string" calcext:value-type="string">
            <text:p>PP8_R:DGCDARWACTTTATGWGCDAT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6" calcext:value-type="float">
            <text:p>266</text:p>
          </table:table-cell>
          <table:table-cell table:style-name="ce46" office:value-type="string" calcext:value-type="string">
            <text:p>78_SUR_0d2-3_scaffold340686_1_gene234053,78_SUR_0d2-0d45_C21250017_1_gene485339,94_SUR_0d2-3_C22848365_1_gene949985,133_SUR_0d2-3_scaffold519979_1_gene611825,151_SUR_0d2-3_C20638947_1_gene671101,41_SUR_0d2-1d6_C31724089_1_gene487491,72_SUR_0d2-3_scaffold271557_1_gene274838,98_SUR_0d2-3_C16263803_1_gene330852,30_SUR_0d2-1d6_scaffold217027_1_gene243750,93_SUR_0d2-3_C16755384_1_gene552813,137_SUR_0d2-3_C22672992_1_gene526202,48_SUR_0d2-1d6_C42993756_1_gene461449,109_SUR_0d2-3_scaffold249342_1_gene200332,122_DCM_0d2-0d45_scaffold285205_2_gene404286,133_SUR_0d2-3_scaffold251826_1_gene241141,78_SUR_0d45-0d8_scaffold168593_1_gene130358,67_SUR_0d2-0d45_scaffold158251_1_gene159619,68_DCM_0d2-0d45_scaffold301585_1_gene302087,30_SUR_0d2-1d6_scaffold177808_1_gene197677,7_DCM_0d2-1d6_C7334163_1_gene344303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11" office:value-type="string" calcext:value-type="string">
            <text:p>PP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10.272657642607" calcext:value-type="float">
            <text:p>110,3</text:p>
          </table:table-cell>
          <table:table-cell table:style-name="ce23" table:formula="of:=[.E54]/[.E$84]" office:value-type="percentage" office:value="0.00198069103410492" calcext:value-type="percentage">
            <text:p>0,20%</text:p>
          </table:table-cell>
          <table:table-cell table:style-name="ce23" table:formula="of:=SUM([.F$2:.F54])" office:value-type="percentage" office:value="0.889198894379519" calcext:value-type="percentage">
            <text:p>88,92%</text:p>
          </table:table-cell>
          <table:table-cell table:style-name="ce23" office:value-type="percentage" office:value="0.0252365930599369" calcext:value-type="percentage">
            <text:p>2,52%</text:p>
          </table:table-cell>
          <table:table-cell table:style-name="ce23" office:value-type="percentage" office:value="0.22397476340694" calcext:value-type="percentage">
            <text:p>22,40%</text:p>
          </table:table-cell>
          <table:table-cell table:style-name="ce23" office:value-type="percentage" office:value="0.117350157728707" calcext:value-type="percentage">
            <text:p>11,74%</text:p>
          </table:table-cell>
          <table:table-cell table:style-name="ce33" table:formula="of:=IF(OR(NOT(ISERROR(SEARCH(&quot;MIMI&quot;;[.V54])));NOT(ISERROR(SEARCH(&quot;MIMI&quot;;[.W54]))));&quot;YES&quot;;&quot;&quot;)">
            <text:p/>
          </table:table-cell>
          <table:table-cell table:style-name="ce11" office:value-type="float" office:value="296" calcext:value-type="float">
            <text:p>296</text:p>
          </table:table-cell>
          <table:table-cell table:style-name="ce18" office:value-type="float" office:value="46.682" calcext:value-type="float">
            <text:p>46,7</text:p>
          </table:table-cell>
          <table:table-cell table:style-name="ce40" office:value-type="float" office:value="192" calcext:value-type="float">
            <text:p>192</text:p>
          </table:table-cell>
          <table:table-cell table:style-name="ce18" office:value-type="float" office:value="45.983" calcext:value-type="float">
            <text:p>46,0</text:p>
          </table:table-cell>
          <table:table-cell table:style-name="ce11" office:value-type="float" office:value="256" calcext:value-type="float">
            <text:p>256</text:p>
          </table:table-cell>
          <table:table-cell table:style-name="ce43" office:value-type="string" calcext:value-type="string">
            <text:p>PP74_L:WAARAARMGATATGTWGGDMAT</text:p>
          </table:table-cell>
          <table:table-cell table:style-name="ce43" office:value-type="string" calcext:value-type="string">
            <text:p>PP74_R:KATCWGCYAAWACMKYATGWGC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46" office:value-type="string" calcext:value-type="string">
            <text:p>109_SUR_0d2-3_scaffold291069_1_gene277908,133_SUR_0d2-3_C26697929_1_gene957737,132_SUR_0d2-3_C27276081_1_gene405401</text:p>
          </table:table-cell>
          <table:table-cell table:style-name="ce46" office:value-type="string" calcext:value-type="string">
            <text:p>67_SUR_0d2-0d45_C17374700_1_gene471015,123_SUR_0d2-0d45_C21153313_1_gene488919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11" office:value-type="string" calcext:value-type="string">
            <text:p>PP6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8" office:value-type="float" office:value="72.1650998438973" calcext:value-type="float">
            <text:p>72,2</text:p>
          </table:table-cell>
          <table:table-cell table:style-name="ce23" table:formula="of:=[.E55]/[.E$84]" office:value-type="percentage" office:value="0.00129621221880179" calcext:value-type="percentage">
            <text:p>0,13%</text:p>
          </table:table-cell>
          <table:table-cell table:style-name="ce23" table:formula="of:=SUM([.F$2:.F55])" office:value-type="percentage" office:value="0.890495106598321" calcext:value-type="percentage">
            <text:p>89,05%</text:p>
          </table:table-cell>
          <table:table-cell table:style-name="ce23" office:value-type="percentage" office:value="0.0883280757097792" calcext:value-type="percentage">
            <text:p>8,83%</text:p>
          </table:table-cell>
          <table:table-cell table:style-name="ce23" office:value-type="percentage" office:value="0.220820189274448" calcext:value-type="percentage">
            <text:p>22,08%</text:p>
          </table:table-cell>
          <table:table-cell table:style-name="ce23" office:value-type="percentage" office:value="0.174553101997897" calcext:value-type="percentage">
            <text:p>17,46%</text:p>
          </table:table-cell>
          <table:table-cell table:style-name="ce33" table:formula="of:=IF(OR(NOT(ISERROR(SEARCH(&quot;MIMI&quot;;[.V55])));NOT(ISERROR(SEARCH(&quot;MIMI&quot;;[.W55]))));&quot;YES&quot;;&quot;&quot;)">
            <text:p/>
          </table:table-cell>
          <table:table-cell table:style-name="ce11" office:value-type="float" office:value="350" calcext:value-type="float">
            <text:p>350</text:p>
          </table:table-cell>
          <table:table-cell table:style-name="ce18" office:value-type="float" office:value="47.787" calcext:value-type="float">
            <text:p>47,8</text:p>
          </table:table-cell>
          <table:table-cell table:style-name="ce40" office:value-type="float" office:value="8" calcext:value-type="float">
            <text:p>8</text:p>
          </table:table-cell>
          <table:table-cell table:style-name="ce18" office:value-type="float" office:value="49.164" calcext:value-type="float">
            <text:p>49,2</text:p>
          </table:table-cell>
          <table:table-cell table:style-name="ce11" office:value-type="float" office:value="24" calcext:value-type="float">
            <text:p>24</text:p>
          </table:table-cell>
          <table:table-cell table:style-name="ce43" office:value-type="string" calcext:value-type="string">
            <text:p>PP65_L:AGAATATGARAAAACWTTTYATCC</text:p>
          </table:table-cell>
          <table:table-cell table:style-name="ce43" office:value-type="string" calcext:value-type="string">
            <text:p>PP65_R:TTCTATCTGCYAATACWGCRTGHGCT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1453" calcext:value-type="float">
            <text:p>1453</text:p>
          </table:table-cell>
          <table:table-cell table:style-name="ce46" office:value-type="string" calcext:value-type="string">
            <text:p>133_SUR_0d2-3_C26780405_1_gene994337,133_DCM_0d2-3_scaffold319055_1_gene363371,42_DCM_0d2-1d6_scaffold285817_1_gene295338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11" office:value-type="string" calcext:value-type="string">
            <text:p>PP5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215.459364610567" calcext:value-type="float">
            <text:p>215,5</text:p>
          </table:table-cell>
          <table:table-cell table:style-name="ce23" table:formula="of:=[.E56]/[.E$84]" office:value-type="percentage" office:value="0.00387002944176074" calcext:value-type="percentage">
            <text:p>0,39%</text:p>
          </table:table-cell>
          <table:table-cell table:style-name="ce23" table:formula="of:=SUM([.F$2:.F56])" office:value-type="percentage" office:value="0.894365136040082" calcext:value-type="percentage">
            <text:p>89,44%</text:p>
          </table:table-cell>
          <table:table-cell table:style-name="ce23" office:value-type="percentage" office:value="0.0378548895899054" calcext:value-type="percentage">
            <text:p>3,79%</text:p>
          </table:table-cell>
          <table:table-cell table:style-name="ce23" office:value-type="percentage" office:value="0.217665615141956" calcext:value-type="percentage">
            <text:p>21,77%</text:p>
          </table:table-cell>
          <table:table-cell table:style-name="ce23" office:value-type="percentage" office:value="0.096608832807571" calcext:value-type="percentage">
            <text:p>9,66%</text:p>
          </table:table-cell>
          <table:table-cell table:style-name="ce33" table:formula="of:=IF(OR(NOT(ISERROR(SEARCH(&quot;MIMI&quot;;[.V56])));NOT(ISERROR(SEARCH(&quot;MIMI&quot;;[.W56]))));&quot;YES&quot;;&quot;&quot;)">
            <text:p/>
          </table:table-cell>
          <table:table-cell table:style-name="ce11" office:value-type="float" office:value="321" calcext:value-type="float">
            <text:p>321</text:p>
          </table:table-cell>
          <table:table-cell table:style-name="ce18" office:value-type="float" office:value="49.614" calcext:value-type="float">
            <text:p>49,6</text:p>
          </table:table-cell>
          <table:table-cell table:style-name="ce40" office:value-type="float" office:value="64" calcext:value-type="float">
            <text:p>64</text:p>
          </table:table-cell>
          <table:table-cell table:style-name="ce18" office:value-type="float" office:value="50.54" calcext:value-type="float">
            <text:p>50,5</text:p>
          </table:table-cell>
          <table:table-cell table:style-name="ce11" office:value-type="float" office:value="32" calcext:value-type="float">
            <text:p>32</text:p>
          </table:table-cell>
          <table:table-cell table:style-name="ce43" office:value-type="string" calcext:value-type="string">
            <text:p>PP56_L:ATCCRTTTTGYATTTTAAGTAARAARMGW</text:p>
          </table:table-cell>
          <table:table-cell table:style-name="ce43" office:value-type="string" calcext:value-type="string">
            <text:p>PP56_R:TCATTCTRTCWGCTAAACAWACRTGWGC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3" calcext:value-type="float">
            <text:p>723</text:p>
          </table:table-cell>
          <table:table-cell table:style-name="ce46" office:value-type="string" calcext:value-type="string">
            <text:p>133_SUR_0d2-3_scaffold88330_2_gene80336,56_SUR_0d2-3_C23977180_1_gene242474,7_SUR_0d2-1d6_C8605553_1_gene270800,72_SUR_0d2-3_scaffold266105_1_gene256755,99_SUR_0d2-3_scaffold29223_1_gene18490,9_SUR_0d2-1d6_scaffold86199_1_gene108475,102_DCM_0d2-3_scaffold320126_1_gene312592,78_SUR_0d45-0d8_C21888120_1_gene312520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11" office:value-type="string" calcext:value-type="string">
            <text:p>PP2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8" office:value-type="float" office:value="412.905680700007" calcext:value-type="float">
            <text:p>412,9</text:p>
          </table:table-cell>
          <table:table-cell table:style-name="ce23" table:formula="of:=[.E57]/[.E$84]" office:value-type="percentage" office:value="0.00741651282536511" calcext:value-type="percentage">
            <text:p>0,74%</text:p>
          </table:table-cell>
          <table:table-cell table:style-name="ce23" table:formula="of:=SUM([.F$2:.F57])" office:value-type="percentage" office:value="0.901781648865447" calcext:value-type="percentage">
            <text:p>90,18%</text:p>
          </table:table-cell>
          <table:table-cell table:style-name="ce23" office:value-type="percentage" office:value="0.0126182965299685" calcext:value-type="percentage">
            <text:p>1,26%</text:p>
          </table:table-cell>
          <table:table-cell table:style-name="ce23" office:value-type="percentage" office:value="0.208201892744479" calcext:value-type="percentage">
            <text:p>20,82%</text:p>
          </table:table-cell>
          <table:table-cell table:style-name="ce23" office:value-type="percentage" office:value="0.0993690851735016" calcext:value-type="percentage">
            <text:p>9,94%</text:p>
          </table:table-cell>
          <table:table-cell table:style-name="ce33" table:formula="of:=IF(OR(NOT(ISERROR(SEARCH(&quot;MIMI&quot;;[.V57])));NOT(ISERROR(SEARCH(&quot;MIMI&quot;;[.W57]))));&quot;YES&quot;;&quot;&quot;)">
            <text:p/>
          </table:table-cell>
          <table:table-cell table:style-name="ce11" office:value-type="float" office:value="328" calcext:value-type="float">
            <text:p>328</text:p>
          </table:table-cell>
          <table:table-cell table:style-name="ce18" office:value-type="float" office:value="45.355" calcext:value-type="float">
            <text:p>45,4</text:p>
          </table:table-cell>
          <table:table-cell table:style-name="ce40" office:value-type="float" office:value="192" calcext:value-type="float">
            <text:p>192</text:p>
          </table:table-cell>
          <table:table-cell table:style-name="ce18" office:value-type="float" office:value="48.009" calcext:value-type="float">
            <text:p>48,0</text:p>
          </table:table-cell>
          <table:table-cell table:style-name="ce11" office:value-type="float" office:value="144" calcext:value-type="float">
            <text:p>144</text:p>
          </table:table-cell>
          <table:table-cell table:style-name="ce43" office:value-type="string" calcext:value-type="string">
            <text:p>PP23_L:HAARAAAMGRTAYGTWGGWATG</text:p>
          </table:table-cell>
          <table:table-cell table:style-name="ce43" office:value-type="string" calcext:value-type="string">
            <text:p>PP23_R:VGGYTTATTACCDGRRTCGCGY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2" calcext:value-type="float">
            <text:p>172</text:p>
          </table:table-cell>
          <table:table-cell table:style-name="ce46" office:value-type="string" calcext:value-type="string">
            <text:p>67_SUR_0d2-0d45_scaffold5373_1_gene5147,4_DCM_0d2-1d6_C22933734_1_gene668875,64_SUR_0d2-3_scaffold103107_1_gene66719,67_SUR_0d2-0d45_scaffold86902_1_gene83543,66_SUR_0d2-3_scaffold164839_1_gene132676,68_SUR_0d2-0d45_scaffold360728_1_gene343457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11" office:value-type="string" calcext:value-type="string">
            <text:p>PP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212.437375677159" calcext:value-type="float">
            <text:p>212,4</text:p>
          </table:table-cell>
          <table:table-cell table:style-name="ce23" table:formula="of:=[.E58]/[.E$84]" office:value-type="percentage" office:value="0.00381574920118683" calcext:value-type="percentage">
            <text:p>0,38%</text:p>
          </table:table-cell>
          <table:table-cell table:style-name="ce23" table:formula="of:=SUM([.F$2:.F58])" office:value-type="percentage" office:value="0.905597398066634" calcext:value-type="percentage">
            <text:p>90,56%</text:p>
          </table:table-cell>
          <table:table-cell table:style-name="ce23" office:value-type="percentage" office:value="0.0252365930599369" calcext:value-type="percentage">
            <text:p>2,52%</text:p>
          </table:table-cell>
          <table:table-cell table:style-name="ce23" office:value-type="percentage" office:value="0.205047318611987" calcext:value-type="percentage">
            <text:p>20,50%</text:p>
          </table:table-cell>
          <table:table-cell table:style-name="ce23" office:value-type="percentage" office:value="0.103470031545741" calcext:value-type="percentage">
            <text:p>10,35%</text:p>
          </table:table-cell>
          <table:table-cell table:style-name="ce33" table:formula="of:=IF(OR(NOT(ISERROR(SEARCH(&quot;MIMI&quot;;[.V58])));NOT(ISERROR(SEARCH(&quot;MIMI&quot;;[.W58]))));&quot;YES&quot;;&quot;&quot;)">
            <text:p/>
          </table:table-cell>
          <table:table-cell table:style-name="ce11" office:value-type="float" office:value="398" calcext:value-type="float">
            <text:p>398</text:p>
          </table:table-cell>
          <table:table-cell table:style-name="ce18" office:value-type="float" office:value="48.561" calcext:value-type="float">
            <text:p>48,6</text:p>
          </table:table-cell>
          <table:table-cell table:style-name="ce40" office:value-type="float" office:value="32" calcext:value-type="float">
            <text:p>32</text:p>
          </table:table-cell>
          <table:table-cell table:style-name="ce18" office:value-type="float" office:value="46.226" calcext:value-type="float">
            <text:p>46,2</text:p>
          </table:table-cell>
          <table:table-cell table:style-name="ce11" office:value-type="float" office:value="32" calcext:value-type="float">
            <text:p>32</text:p>
          </table:table-cell>
          <table:table-cell table:style-name="ce43" office:value-type="string" calcext:value-type="string">
            <text:p>PP35_L:YTGGARTATGARAARACATTY</text:p>
          </table:table-cell>
          <table:table-cell table:style-name="ce43" office:value-type="string" calcext:value-type="string">
            <text:p>PP35_R:WAYACRWAYGGAATTCTATC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5" calcext:value-type="float">
            <text:p>255</text:p>
          </table:table-cell>
          <table:table-cell table:style-name="ce46" office:value-type="string" calcext:value-type="string">
            <text:p>152_SUR_0d2-3_C15840177_1_gene484273,68_SUR_0d2-0d45_scaffold166025_1_gene125580,64_SUR_0d2-3_C52712466_1_gene674514,85_DCM_0d2-3_C22799361_1_gene441005</text:p>
          </table:table-cell>
          <table:table-cell table:style-name="ce46" office:value-type="string" calcext:value-type="string">
            <text:p>30_SUR_0d2-1d6_scaffold301929_1_gene389487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11" office:value-type="string" calcext:value-type="string">
            <text:p>PP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630.580411860182" calcext:value-type="float">
            <text:p>630,6</text:p>
          </table:table-cell>
          <table:table-cell table:style-name="ce23" table:formula="of:=[.E59]/[.E$84]" office:value-type="percentage" office:value="0.0113263341498633" calcext:value-type="percentage">
            <text:p>1,13%</text:p>
          </table:table-cell>
          <table:table-cell table:style-name="ce23" table:formula="of:=SUM([.F$2:.F59])" office:value-type="percentage" office:value="0.916923732216497" calcext:value-type="percentage">
            <text:p>91,69%</text:p>
          </table:table-cell>
          <table:table-cell table:style-name="ce23" office:value-type="percentage" office:value="0.028391167192429" calcext:value-type="percentage">
            <text:p>2,84%</text:p>
          </table:table-cell>
          <table:table-cell table:style-name="ce23" office:value-type="percentage" office:value="0.201892744479495" calcext:value-type="percentage">
            <text:p>20,19%</text:p>
          </table:table-cell>
          <table:table-cell table:style-name="ce23" office:value-type="percentage" office:value="0.0800473186119874" calcext:value-type="percentage">
            <text:p>8,00%</text:p>
          </table:table-cell>
          <table:table-cell table:style-name="ce33" table:formula="of:=IF(OR(NOT(ISERROR(SEARCH(&quot;MIMI&quot;;[.V59])));NOT(ISERROR(SEARCH(&quot;MIMI&quot;;[.W59]))));&quot;YES&quot;;&quot;&quot;)">
            <text:p/>
          </table:table-cell>
          <table:table-cell table:style-name="ce11" office:value-type="float" office:value="348" calcext:value-type="float">
            <text:p>348</text:p>
          </table:table-cell>
          <table:table-cell table:style-name="ce18" office:value-type="float" office:value="45.255" calcext:value-type="float">
            <text:p>45,3</text:p>
          </table:table-cell>
          <table:table-cell table:style-name="ce40" office:value-type="float" office:value="256" calcext:value-type="float">
            <text:p>256</text:p>
          </table:table-cell>
          <table:table-cell table:style-name="ce18" office:value-type="float" office:value="45.276" calcext:value-type="float">
            <text:p>45,3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31_L:YTGAARAARCCWCAYGATYTRGAR</text:p>
          </table:table-cell>
          <table:table-cell table:style-name="ce43" office:value-type="string" calcext:value-type="string">
            <text:p>PP31_R:YARYACTTTATGNGCDATY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1" calcext:value-type="float">
            <text:p>151</text:p>
          </table:table-cell>
          <table:table-cell table:style-name="ce46" office:value-type="string" calcext:value-type="string">
            <text:p>123_SUR_0d2-0d45_scaffold160043_2_gene165511,67_SUR_0d2-0d45_scaffold197996_1_gene233656,123_SUR_0d2-0d45_scaffold159410_1_gene160792,82_DCM_0d2-3_scaffold91037_1_gene87451,82_SUR_0d2-3_C11189410_1_gene336620,52_DCM_0d2-1d6_scaffold315811_1_gene249178,138_SUR_0d2-3_scaffold44499_1_gene27938,94_SUR_0d2-3_scaffold443379_1_gene479442</text:p>
          </table:table-cell>
          <table:table-cell table:style-name="ce46" office:value-type="string" calcext:value-type="string">
            <text:p>7_DCM_0d2-1d6_C7277021_1_gene319816,65_DCM_0d2-3_C21571962_1_gene249167,84_SUR_0d2-3_scaffold65207_1_gene42805,68_SUR_0d2-0d45_scaffold360728_1_gene343457,133_SUR_0d2-3_scaffold251826_1_gene241141,66_SUR_0d2-3_scaffold164839_1_gene132676,93_DCM_0d2-3_scaffold159501_1_gene159076,78_SUR_0d2-0d45_scaffold302085_1_gene274874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11" office:value-type="string" calcext:value-type="string">
            <text:p>PP5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8" office:value-type="float" office:value="185.025096527159" calcext:value-type="float">
            <text:p>185,0</text:p>
          </table:table-cell>
          <table:table-cell table:style-name="ce23" table:formula="of:=[.E60]/[.E$84]" office:value-type="percentage" office:value="0.00332337641633243" calcext:value-type="percentage">
            <text:p>0,33%</text:p>
          </table:table-cell>
          <table:table-cell table:style-name="ce23" table:formula="of:=SUM([.F$2:.F60])" office:value-type="percentage" office:value="0.92024710863283" calcext:value-type="percentage">
            <text:p>92,02%</text:p>
          </table:table-cell>
          <table:table-cell table:style-name="ce23" office:value-type="percentage" office:value="0.0126182965299685" calcext:value-type="percentage">
            <text:p>1,26%</text:p>
          </table:table-cell>
          <table:table-cell table:style-name="ce23" office:value-type="percentage" office:value="0.195583596214511" calcext:value-type="percentage">
            <text:p>19,56%</text:p>
          </table:table-cell>
          <table:table-cell table:style-name="ce23" office:value-type="percentage" office:value="0.0788643533123028" calcext:value-type="percentage">
            <text:p>7,89%</text:p>
          </table:table-cell>
          <table:table-cell table:style-name="ce33" table:formula="of:=IF(OR(NOT(ISERROR(SEARCH(&quot;MIMI&quot;;[.V60])));NOT(ISERROR(SEARCH(&quot;MIMI&quot;;[.W60]))));&quot;YES&quot;;&quot;&quot;)">
            <text:p/>
          </table:table-cell>
          <table:table-cell table:style-name="ce11" office:value-type="float" office:value="349" calcext:value-type="float">
            <text:p>349</text:p>
          </table:table-cell>
          <table:table-cell table:style-name="ce18" office:value-type="float" office:value="50.859" calcext:value-type="float">
            <text:p>50,9</text:p>
          </table:table-cell>
          <table:table-cell table:style-name="ce40" office:value-type="float" office:value="16" calcext:value-type="float">
            <text:p>16</text:p>
          </table:table-cell>
          <table:table-cell table:style-name="ce18" office:value-type="float" office:value="47.572" calcext:value-type="float">
            <text:p>47,6</text:p>
          </table:table-cell>
          <table:table-cell table:style-name="ce11" office:value-type="float" office:value="256" calcext:value-type="float">
            <text:p>256</text:p>
          </table:table-cell>
          <table:table-cell table:style-name="ce43" office:value-type="string" calcext:value-type="string">
            <text:p>PP52_L:YGTTGGAATGTTRTATGAASAM</text:p>
          </table:table-cell>
          <table:table-cell table:style-name="ce43" office:value-type="string" calcext:value-type="string">
            <text:p>PP52_R:WAYAWAARCAWATGSWATKC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2" calcext:value-type="float">
            <text:p>132</text:p>
          </table:table-cell>
          <table:table-cell table:style-name="ce46" office:value-type="string" calcext:value-type="string">
            <text:p>145_SUR_0d2-3_scaffold69820_1_gene70095,67_SUR_0d2-0d45_C17466020_1_gene525610,124_SUR_0d2-3_scaffold225454_1_gene185233,67_SUR_0d2-0d45_C17451478_1_gene515119,67_SUR_0d2-0d45_scaffold67400_1_gene63688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11" office:value-type="string" calcext:value-type="string">
            <text:p>PP6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335.011581867216" calcext:value-type="float">
            <text:p>335,0</text:p>
          </table:table-cell>
          <table:table-cell table:style-name="ce23" table:formula="of:=[.E61]/[.E$84]" office:value-type="percentage" office:value="0.00601739770049141" calcext:value-type="percentage">
            <text:p>0,60%</text:p>
          </table:table-cell>
          <table:table-cell table:style-name="ce23" table:formula="of:=SUM([.F$2:.F61])" office:value-type="percentage" office:value="0.926264506333321" calcext:value-type="percentage">
            <text:p>92,63%</text:p>
          </table:table-cell>
          <table:table-cell table:style-name="ce23" office:value-type="percentage" office:value="0.0126182965299685" calcext:value-type="percentage">
            <text:p>1,26%</text:p>
          </table:table-cell>
          <table:table-cell table:style-name="ce23" office:value-type="percentage" office:value="0.192429022082019" calcext:value-type="percentage">
            <text:p>19,24%</text:p>
          </table:table-cell>
          <table:table-cell table:style-name="ce23" office:value-type="percentage" office:value="0.111041009463722" calcext:value-type="percentage">
            <text:p>11,10%</text:p>
          </table:table-cell>
          <table:table-cell table:style-name="ce33" table:formula="of:=IF(OR(NOT(ISERROR(SEARCH(&quot;MIMI&quot;;[.V61])));NOT(ISERROR(SEARCH(&quot;MIMI&quot;;[.W61]))));&quot;YES&quot;;&quot;&quot;)">
            <text:p/>
          </table:table-cell>
          <table:table-cell table:style-name="ce11" office:value-type="float" office:value="342" calcext:value-type="float">
            <text:p>342</text:p>
          </table:table-cell>
          <table:table-cell table:style-name="ce18" office:value-type="float" office:value="45.338" calcext:value-type="float">
            <text:p>45,3</text:p>
          </table:table-cell>
          <table:table-cell table:style-name="ce40" office:value-type="float" office:value="96" calcext:value-type="float">
            <text:p>96</text:p>
          </table:table-cell>
          <table:table-cell table:style-name="ce18" office:value-type="float" office:value="46.647" calcext:value-type="float">
            <text:p>46,6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67_L:WCAYGATYTDGAATAYGAAAARAC</text:p>
          </table:table-cell>
          <table:table-cell table:style-name="ce43" office:value-type="string" calcext:value-type="string">
            <text:p>PP67_R:RCWARARCADYATGAGCWAT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8" calcext:value-type="float">
            <text:p>108</text:p>
          </table:table-cell>
          <table:table-cell table:style-name="ce46" office:value-type="string" calcext:value-type="string">
            <text:p>122_DCM_0d2-0d45_scaffold170367_1_gene208194,123_DCM_0d2-0d45_scaffold109871_1_gene117756,100_MES_0d2-3_C14787629_1_gene544175,137_DCM_0d2-3_C14241900_1_gene605438,112_DCM_0d2-3_C20407904_1_gene611065,137_DCM_0d2-3_C14044111_1_gene513990,34_DCM_0d2-1d6_scaffold355590_1_gene348414,98_DCM_0d2-3_scaffold38934_1_gene30076,70_SUR_0d2-0d45_scaffold167139_1_gene125159,93_DCM_0d2-3_C17639132_1_gene478411</text:p>
          </table:table-cell>
          <table:table-cell table:style-name="ce46" office:value-type="string" calcext:value-type="string">
            <text:p>67_SUR_0d2-0d45_C17374700_1_gene471015,85_SUR_0d2-3_scaffold169231_2_gene159851,125_SUR_0d2-0d45_scaffold460202_1_gene619024,30_DCM_0d2-1d6_C14313941_1_gene847009,93_SUR_0d2-3_C16655428_1_gene498220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11" office:value-type="string" calcext:value-type="string">
            <text:p>PP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8" office:value-type="float" office:value="431.205298578208" calcext:value-type="float">
            <text:p>431,2</text:p>
          </table:table-cell>
          <table:table-cell table:style-name="ce23" table:formula="of:=[.E62]/[.E$84]" office:value-type="percentage" office:value="0.00774520617359629" calcext:value-type="percentage">
            <text:p>0,77%</text:p>
          </table:table-cell>
          <table:table-cell table:style-name="ce23" table:formula="of:=SUM([.F$2:.F62])" office:value-type="percentage" office:value="0.934009712506917" calcext:value-type="percentage">
            <text:p>93,40%</text:p>
          </table:table-cell>
          <table:table-cell table:style-name="ce23" office:value-type="percentage" office:value="0.00946372239747634" calcext:value-type="percentage">
            <text:p>0,95%</text:p>
          </table:table-cell>
          <table:table-cell table:style-name="ce23" office:value-type="percentage" office:value="0.189274447949527" calcext:value-type="percentage">
            <text:p>18,93%</text:p>
          </table:table-cell>
          <table:table-cell table:style-name="ce23" office:value-type="percentage" office:value="0.0665965650192779" calcext:value-type="percentage">
            <text:p>6,66%</text:p>
          </table:table-cell>
          <table:table-cell table:style-name="ce33" table:formula="of:=IF(OR(NOT(ISERROR(SEARCH(&quot;MIMI&quot;;[.V62])));NOT(ISERROR(SEARCH(&quot;MIMI&quot;;[.W62]))));&quot;YES&quot;;&quot;&quot;)">
            <text:p/>
          </table:table-cell>
          <table:table-cell table:style-name="ce11" office:value-type="float" office:value="339" calcext:value-type="float">
            <text:p>339</text:p>
          </table:table-cell>
          <table:table-cell table:style-name="ce18" office:value-type="float" office:value="48.284" calcext:value-type="float">
            <text:p>48,3</text:p>
          </table:table-cell>
          <table:table-cell table:style-name="ce40" office:value-type="float" office:value="96" calcext:value-type="float">
            <text:p>96</text:p>
          </table:table-cell>
          <table:table-cell table:style-name="ce18" office:value-type="float" office:value="45.061" calcext:value-type="float">
            <text:p>45,1</text:p>
          </table:table-cell>
          <table:table-cell table:style-name="ce11" office:value-type="float" office:value="256" calcext:value-type="float">
            <text:p>256</text:p>
          </table:table-cell>
          <table:table-cell table:style-name="ce43" office:value-type="string" calcext:value-type="string">
            <text:p>PP3_L:CCACAYGATYTDGARTATGARAARAC</text:p>
          </table:table-cell>
          <table:table-cell table:style-name="ce43" office:value-type="string" calcext:value-type="string">
            <text:p>PP3_R:WARNAYAWWATGWGCAAT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7" calcext:value-type="float">
            <text:p>177</text:p>
          </table:table-cell>
          <table:table-cell table:style-name="ce46" office:value-type="string" calcext:value-type="string">
            <text:p>67_SUR_0d2-0d45_scaffold71076_1_gene67786,125_DCM_0d2-0d45_C21728821_1_gene642886,125_DCM_0d2-0d45_scaffold110358_1_gene93932,133_SUR_0d2-3_scaffold506374_1_gene565179,30_DCM_0d2-1d6_C14313941_1_gene847009,58_DCM_0d2-3_C20776673_1_gene444529,67_SUR_0d2-3_C7619942_1_gene372429,67_SUR_0d2-0d45_scaffold39423_1_gene33844,96_SUR_0d2-3_C19257408_1_gene350611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11" office:value-type="string" calcext:value-type="string">
            <text:p>PP7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142.828107764856" calcext:value-type="float">
            <text:p>142,8</text:p>
          </table:table-cell>
          <table:table-cell table:style-name="ce23" table:formula="of:=[.E63]/[.E$84]" office:value-type="percentage" office:value="0.00256544422267297" calcext:value-type="percentage">
            <text:p>0,26%</text:p>
          </table:table-cell>
          <table:table-cell table:style-name="ce23" table:formula="of:=SUM([.F$2:.F63])" office:value-type="percentage" office:value="0.93657515672959" calcext:value-type="percentage">
            <text:p>93,66%</text:p>
          </table:table-cell>
          <table:table-cell table:style-name="ce23" office:value-type="percentage" office:value="0.028391167192429" calcext:value-type="percentage">
            <text:p>2,84%</text:p>
          </table:table-cell>
          <table:table-cell table:style-name="ce23" office:value-type="percentage" office:value="0.17981072555205" calcext:value-type="percentage">
            <text:p>17,98%</text:p>
          </table:table-cell>
          <table:table-cell table:style-name="ce23" office:value-type="percentage" office:value="0.0989747634069401" calcext:value-type="percentage">
            <text:p>9,90%</text:p>
          </table:table-cell>
          <table:table-cell table:style-name="ce33" table:formula="of:=IF(OR(NOT(ISERROR(SEARCH(&quot;MIMI&quot;;[.V63])));NOT(ISERROR(SEARCH(&quot;MIMI&quot;;[.W63]))));&quot;YES&quot;;&quot;&quot;)">
            <text:p/>
          </table:table-cell>
          <table:table-cell table:style-name="ce11" office:value-type="float" office:value="379" calcext:value-type="float">
            <text:p>379</text:p>
          </table:table-cell>
          <table:table-cell table:style-name="ce18" office:value-type="float" office:value="47.92" calcext:value-type="float">
            <text:p>47,9</text:p>
          </table:table-cell>
          <table:table-cell table:style-name="ce40" office:value-type="float" office:value="96" calcext:value-type="float">
            <text:p>96</text:p>
          </table:table-cell>
          <table:table-cell table:style-name="ce18" office:value-type="float" office:value="46.962" calcext:value-type="float">
            <text:p>47,0</text:p>
          </table:table-cell>
          <table:table-cell table:style-name="ce11" office:value-type="float" office:value="128" calcext:value-type="float">
            <text:p>128</text:p>
          </table:table-cell>
          <table:table-cell table:style-name="ce43" office:value-type="string" calcext:value-type="string">
            <text:p>PP71_L:TCCWCAHGAYTTAGARTATGARAARAC</text:p>
          </table:table-cell>
          <table:table-cell table:style-name="ce43" office:value-type="string" calcext:value-type="string">
            <text:p>PP71_R:WGGWGCAYTWCCWKGATCTCTY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5" calcext:value-type="float">
            <text:p>255</text:p>
          </table:table-cell>
          <table:table-cell table:style-name="ce46" office:value-type="string" calcext:value-type="string">
            <text:p>70_SUR_0d2-0d45_scaffold385425_2_gene371528,70_SUR_0d45-0d8_C18852645_1_gene579001,111_SUR_0d2-3_C23109104_1_gene640488,102_DCM_0d2-3_C26716371_1_gene624410,4_SUR_0d2-1d6_scaffold23759_1_gene18001,137_SUR_0d2-3_C22612372_1_gene495786,18_DCM_0d2-1d6_C20774538_1_gene722082</text:p>
          </table:table-cell>
          <table:table-cell table:style-name="ce46" office:value-type="string" calcext:value-type="string">
            <text:p>132_SUR_0d2-3_scaffold261654_1_gene253530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11" office:value-type="string" calcext:value-type="string">
            <text:p>PP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53.246012104927" calcext:value-type="float">
            <text:p>153,2</text:p>
          </table:table-cell>
          <table:table-cell table:style-name="ce23" table:formula="of:=[.E64]/[.E$84]" office:value-type="percentage" office:value="0.002752568122302" calcext:value-type="percentage">
            <text:p>0,28%</text:p>
          </table:table-cell>
          <table:table-cell table:style-name="ce23" table:formula="of:=SUM([.F$2:.F64])" office:value-type="percentage" office:value="0.939327724851892" calcext:value-type="percentage">
            <text:p>93,93%</text:p>
          </table:table-cell>
          <table:table-cell table:style-name="ce23" office:value-type="percentage" office:value="0.0662460567823344" calcext:value-type="percentage">
            <text:p>6,62%</text:p>
          </table:table-cell>
          <table:table-cell table:style-name="ce23" office:value-type="percentage" office:value="0.170347003154574" calcext:value-type="percentage">
            <text:p>17,03%</text:p>
          </table:table-cell>
          <table:table-cell table:style-name="ce23" office:value-type="percentage" office:value="0.105678233438486" calcext:value-type="percentage">
            <text:p>10,57%</text:p>
          </table:table-cell>
          <table:table-cell table:style-name="ce33" table:formula="of:=IF(OR(NOT(ISERROR(SEARCH(&quot;MIMI&quot;;[.V64])));NOT(ISERROR(SEARCH(&quot;MIMI&quot;;[.W64]))));&quot;YES&quot;;&quot;&quot;)">
            <text:p/>
          </table:table-cell>
          <table:table-cell table:style-name="ce11" office:value-type="float" office:value="336" calcext:value-type="float">
            <text:p>336</text:p>
          </table:table-cell>
          <table:table-cell table:style-name="ce18" office:value-type="float" office:value="48.795" calcext:value-type="float">
            <text:p>48,8</text:p>
          </table:table-cell>
          <table:table-cell table:style-name="ce40" office:value-type="float" office:value="64" calcext:value-type="float">
            <text:p>64</text:p>
          </table:table-cell>
          <table:table-cell table:style-name="ce18" office:value-type="float" office:value="47.489" calcext:value-type="float">
            <text:p>47,5</text:p>
          </table:table-cell>
          <table:table-cell table:style-name="ce11" office:value-type="float" office:value="256" calcext:value-type="float">
            <text:p>256</text:p>
          </table:table-cell>
          <table:table-cell table:style-name="ce43" office:value-type="string" calcext:value-type="string">
            <text:p>PP48_L:YATTTTAYCCWTTYATTCTWATWTCT</text:p>
          </table:table-cell>
          <table:table-cell table:style-name="ce43" office:value-type="string" calcext:value-type="string">
            <text:p>PP48_R:KATCRGCTAAYACYTTRTGKGCWATM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2" calcext:value-type="float">
            <text:p>172</text:p>
          </table:table-cell>
          <table:table-cell table:style-name="ce46" office:value-type="string" calcext:value-type="string">
            <text:p>76_DCM_0d2-0d45_scaffold314552_1_gene313788,67_SUR_0d2-0d45_scaffold387_1_gene362,76_DCM_0d2-0d45_scaffold314756_1_gene314945,76_DCM_0d45-0d8_C12300568_1_gene391607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11" office:value-type="string" calcext:value-type="string">
            <text:p>PP7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8" office:value-type="float" office:value="72.0604487709332" calcext:value-type="float">
            <text:p>72,1</text:p>
          </table:table-cell>
          <table:table-cell table:style-name="ce23" table:formula="of:=[.E65]/[.E$84]" office:value-type="percentage" office:value="0.00129433250132367" calcext:value-type="percentage">
            <text:p>0,13%</text:p>
          </table:table-cell>
          <table:table-cell table:style-name="ce23" table:formula="of:=SUM([.F$2:.F65])" office:value-type="percentage" office:value="0.940622057353216" calcext:value-type="percentage">
            <text:p>94,06%</text:p>
          </table:table-cell>
          <table:table-cell table:style-name="ce23" office:value-type="percentage" office:value="0.056782334384858" calcext:value-type="percentage">
            <text:p>5,68%</text:p>
          </table:table-cell>
          <table:table-cell table:style-name="ce23" office:value-type="percentage" office:value="0.160883280757098" calcext:value-type="percentage">
            <text:p>16,09%</text:p>
          </table:table-cell>
          <table:table-cell table:style-name="ce23" office:value-type="percentage" office:value="0.102523659305994" calcext:value-type="percentage">
            <text:p>10,25%</text:p>
          </table:table-cell>
          <table:table-cell table:style-name="ce33" table:formula="of:=IF(OR(NOT(ISERROR(SEARCH(&quot;MIMI&quot;;[.V65])));NOT(ISERROR(SEARCH(&quot;MIMI&quot;;[.W65]))));&quot;YES&quot;;&quot;&quot;)">
            <text:p/>
          </table:table-cell>
          <table:table-cell table:style-name="ce11" office:value-type="float" office:value="411" calcext:value-type="float">
            <text:p>411</text:p>
          </table:table-cell>
          <table:table-cell table:style-name="ce18" office:value-type="float" office:value="47.856" calcext:value-type="float">
            <text:p>47,9</text:p>
          </table:table-cell>
          <table:table-cell table:style-name="ce40" office:value-type="float" office:value="64" calcext:value-type="float">
            <text:p>64</text:p>
          </table:table-cell>
          <table:table-cell table:style-name="ce18" office:value-type="float" office:value="47.503" calcext:value-type="float">
            <text:p>47,5</text:p>
          </table:table-cell>
          <table:table-cell table:style-name="ce11" office:value-type="float" office:value="144" calcext:value-type="float">
            <text:p>144</text:p>
          </table:table-cell>
          <table:table-cell table:style-name="ce43" office:value-type="string" calcext:value-type="string">
            <text:p>PP73_L:RARCATTSTATWMAATGTGGR</text:p>
          </table:table-cell>
          <table:table-cell table:style-name="ce43" office:value-type="string" calcext:value-type="string">
            <text:p>PP73_R:HGCVATACYYTKTGGATTTTTATAAWAT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66" calcext:value-type="float">
            <text:p>466</text:p>
          </table:table-cell>
          <table:table-cell table:style-name="ce46" office:value-type="string" calcext:value-type="string">
            <text:p>133_DCM_0d2-3_scaffold332413_1_gene404334,125_DCM_0d2-3_C15319236_1_gene1027340,125_SUR_0d2-0d45_C15631890_1_gene981497,137_SUR_0d2-3_scaffold276808_1_gene289617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11" office:value-type="string" calcext:value-type="string">
            <text:p>PP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3.5030120622324" calcext:value-type="float">
            <text:p>63,5</text:p>
          </table:table-cell>
          <table:table-cell table:style-name="ce23" table:formula="of:=[.E66]/[.E$84]" office:value-type="percentage" office:value="0.00114062587516456" calcext:value-type="percentage">
            <text:p>0,11%</text:p>
          </table:table-cell>
          <table:table-cell table:style-name="ce23" table:formula="of:=SUM([.F$2:.F66])" office:value-type="percentage" office:value="0.941762683228381" calcext:value-type="percentage">
            <text:p>94,18%</text:p>
          </table:table-cell>
          <table:table-cell table:style-name="ce23" office:value-type="percentage" office:value="0.00315457413249211" calcext:value-type="percentage">
            <text:p>0,32%</text:p>
          </table:table-cell>
          <table:table-cell table:style-name="ce23" office:value-type="percentage" office:value="0.145110410094637" calcext:value-type="percentage">
            <text:p>14,51%</text:p>
          </table:table-cell>
          <table:table-cell table:style-name="ce23" office:value-type="percentage" office:value="0.0683491062039959" calcext:value-type="percentage">
            <text:p>6,83%</text:p>
          </table:table-cell>
          <table:table-cell table:style-name="ce33" table:formula="of:=IF(OR(NOT(ISERROR(SEARCH(&quot;MIMI&quot;;[.V66])));NOT(ISERROR(SEARCH(&quot;MIMI&quot;;[.W66]))));&quot;YES&quot;;&quot;&quot;)">
            <text:p/>
          </table:table-cell>
          <table:table-cell table:style-name="ce11" office:value-type="float" office:value="364" calcext:value-type="float">
            <text:p>364</text:p>
          </table:table-cell>
          <table:table-cell table:style-name="ce18" office:value-type="float" office:value="48.318" calcext:value-type="float">
            <text:p>48,3</text:p>
          </table:table-cell>
          <table:table-cell table:style-name="ce40" office:value-type="float" office:value="192" calcext:value-type="float">
            <text:p>192</text:p>
          </table:table-cell>
          <table:table-cell table:style-name="ce18" office:value-type="float" office:value="51.514" calcext:value-type="float">
            <text:p>51,5</text:p>
          </table:table-cell>
          <table:table-cell table:style-name="ce11" office:value-type="float" office:value="72" calcext:value-type="float">
            <text:p>72</text:p>
          </table:table-cell>
          <table:table-cell table:style-name="ce43" office:value-type="string" calcext:value-type="string">
            <text:p>PP77_L:DCCACAYSAYTTRGARTATGARAA</text:p>
          </table:table-cell>
          <table:table-cell table:style-name="ce43" office:value-type="string" calcext:value-type="string">
            <text:p>PP77_R:BATVCGRTYCGCCAAYAC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16" calcext:value-type="float">
            <text:p>316</text:p>
          </table:table-cell>
          <table:table-cell table:style-name="ce46" office:value-type="string" calcext:value-type="string">
            <text:p>109_DCM_0d2-3_scaffold290966_1_gene291304,137_SUR_0d2-3_C22457147_1_gene423323,36_DCM_0d2-1d6_C20874869_1_gene497898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11" office:value-type="string" calcext:value-type="string">
            <text:p>PP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438.696356657633" calcext:value-type="float">
            <text:p>438,7</text:p>
          </table:table-cell>
          <table:table-cell table:style-name="ce23" table:formula="of:=[.E67]/[.E$84]" office:value-type="percentage" office:value="0.00787975876252513" calcext:value-type="percentage">
            <text:p>0,79%</text:p>
          </table:table-cell>
          <table:table-cell table:style-name="ce23" table:formula="of:=SUM([.F$2:.F67])" office:value-type="percentage" office:value="0.949642441990906" calcext:value-type="percentage">
            <text:p>94,96%</text:p>
          </table:table-cell>
          <table:table-cell table:style-name="ce23" office:value-type="percentage" office:value="0.0126182965299685" calcext:value-type="percentage">
            <text:p>1,26%</text:p>
          </table:table-cell>
          <table:table-cell table:style-name="ce23" office:value-type="percentage" office:value="0.135646687697161" calcext:value-type="percentage">
            <text:p>13,56%</text:p>
          </table:table-cell>
          <table:table-cell table:style-name="ce23" office:value-type="percentage" office:value="0.0773922187171397" calcext:value-type="percentage">
            <text:p>7,74%</text:p>
          </table:table-cell>
          <table:table-cell table:style-name="ce33" table:formula="of:=IF(OR(NOT(ISERROR(SEARCH(&quot;MIMI&quot;;[.V67])));NOT(ISERROR(SEARCH(&quot;MIMI&quot;;[.W67]))));&quot;YES&quot;;&quot;&quot;)">
            <text:p/>
          </table:table-cell>
          <table:table-cell table:style-name="ce11" office:value-type="float" office:value="376" calcext:value-type="float">
            <text:p>376</text:p>
          </table:table-cell>
          <table:table-cell table:style-name="ce18" office:value-type="float" office:value="50.25" calcext:value-type="float">
            <text:p>50,3</text:p>
          </table:table-cell>
          <table:table-cell table:style-name="ce40" office:value-type="float" office:value="96" calcext:value-type="float">
            <text:p>96</text:p>
          </table:table-cell>
          <table:table-cell table:style-name="ce18" office:value-type="float" office:value="45.123" calcext:value-type="float">
            <text:p>45,1</text:p>
          </table:table-cell>
          <table:table-cell table:style-name="ce11" office:value-type="float" office:value="144" calcext:value-type="float">
            <text:p>144</text:p>
          </table:table-cell>
          <table:table-cell table:style-name="ce43" office:value-type="string" calcext:value-type="string">
            <text:p>PP59_L:RGAATATGARAAAACNYTDATGCC</text:p>
          </table:table-cell>
          <table:table-cell table:style-name="ce43" office:value-type="string" calcext:value-type="string">
            <text:p>PP59_R:HCCHGGYTTYGGYTTATTTCCWGG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0" calcext:value-type="float">
            <text:p>280</text:p>
          </table:table-cell>
          <table:table-cell table:style-name="ce46" office:value-type="string" calcext:value-type="string">
            <text:p>30_SUR_0d2-1d6_scaffold85293_1_gene94726,9_SUR_0d2-1d6_scaffold83710_2_gene105325,67_SUR_0d2-0d45_scaffold97401_2_gene94149,152_SUR_0d2-3_scaffold272282_1_gene250742,7_SUR_0d2-1d6_scaffold212369_1_gene213802,102_DCM_0d2-3_scaffold398264_1_gene464449,76_SUR_0d2-0d45_C26094588_1_gene578985,140_SUR_0d2-3_C21241883_1_gene586024,41_SUR_0d2-1d6_scaffold110553_1_gene78335,102_SUR_0d2-3_scaffold326238_1_gene286199</text:p>
          </table:table-cell>
          <table:table-cell table:style-name="ce46" office:value-type="string" calcext:value-type="string">
            <text:p>78_SUR_0d2-3_scaffold90477_1_gene42463,78_SUR_0d2-0d45_scaffold156991_2_gene104964,76_SUR_0d45-0d8_C24126908_1_gene335595,76_SUR_0d2-0d45_scaffold245076_1_gene192943,76_SUR_0d2-0d45_C25963375_1_gene502701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11" office:value-type="string" calcext:value-type="string">
            <text:p>PP7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92.0829171978555" calcext:value-type="float">
            <text:p>92,1</text:p>
          </table:table-cell>
          <table:table-cell table:style-name="ce23" table:formula="of:=[.E68]/[.E$84]" office:value-type="percentage" office:value="0.00165397127798566" calcext:value-type="percentage">
            <text:p>0,17%</text:p>
          </table:table-cell>
          <table:table-cell table:style-name="ce23" table:formula="of:=SUM([.F$2:.F68])" office:value-type="percentage" office:value="0.951296413268891" calcext:value-type="percentage">
            <text:p>95,13%</text:p>
          </table:table-cell>
          <table:table-cell table:style-name="ce23" office:value-type="percentage" office:value="0.0126182965299685" calcext:value-type="percentage">
            <text:p>1,26%</text:p>
          </table:table-cell>
          <table:table-cell table:style-name="ce23" office:value-type="percentage" office:value="0.135646687697161" calcext:value-type="percentage">
            <text:p>13,56%</text:p>
          </table:table-cell>
          <table:table-cell table:style-name="ce23" office:value-type="percentage" office:value="0.0804416403785489" calcext:value-type="percentage">
            <text:p>8,04%</text:p>
          </table:table-cell>
          <table:table-cell table:style-name="ce33" table:formula="of:=IF(OR(NOT(ISERROR(SEARCH(&quot;MIMI&quot;;[.V68])));NOT(ISERROR(SEARCH(&quot;MIMI&quot;;[.W68]))));&quot;YES&quot;;&quot;&quot;)">
            <text:p/>
          </table:table-cell>
          <table:table-cell table:style-name="ce11" office:value-type="float" office:value="479" calcext:value-type="float">
            <text:p>479</text:p>
          </table:table-cell>
          <table:table-cell table:style-name="ce18" office:value-type="float" office:value="46.573" calcext:value-type="float">
            <text:p>46,6</text:p>
          </table:table-cell>
          <table:table-cell table:style-name="ce40" office:value-type="float" office:value="256" calcext:value-type="float">
            <text:p>256</text:p>
          </table:table-cell>
          <table:table-cell table:style-name="ce18" office:value-type="float" office:value="46.975" calcext:value-type="float">
            <text:p>47,0</text:p>
          </table:table-cell>
          <table:table-cell table:style-name="ce11" office:value-type="float" office:value="256" calcext:value-type="float">
            <text:p>256</text:p>
          </table:table-cell>
          <table:table-cell table:style-name="ce43" office:value-type="string" calcext:value-type="string">
            <text:p>PP78_L:KTATGARAAGRYATWWTWWCCATTT</text:p>
          </table:table-cell>
          <table:table-cell table:style-name="ce43" office:value-type="string" calcext:value-type="string">
            <text:p>PP78_R:MAGCWARYAYWWYATGAGC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6" office:value-type="string" calcext:value-type="string">
            <text:p>137_MES_0d2-3_scaffold206440_2_gene225226,122_MES_0d2-3_C18175159_1_gene488841,122_MES_0d45-0d8_C10256913_1_gene268304,67_SUR_0d2-0d45_scaffold107386_1_gene104392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11" office:value-type="string" calcext:value-type="string">
            <text:p>PP6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8" office:value-type="float" office:value="193.298845762924" calcext:value-type="float">
            <text:p>193,3</text:p>
          </table:table-cell>
          <table:table-cell table:style-name="ce23" table:formula="of:=[.E69]/[.E$84]" office:value-type="percentage" office:value="0.00347198751612858" calcext:value-type="percentage">
            <text:p>0,35%</text:p>
          </table:table-cell>
          <table:table-cell table:style-name="ce23" table:formula="of:=SUM([.F$2:.F69])" office:value-type="percentage" office:value="0.95476840078502" calcext:value-type="percentage">
            <text:p>95,48%</text:p>
          </table:table-cell>
          <table:table-cell table:style-name="ce23" office:value-type="percentage" office:value="0.00315457413249211" calcext:value-type="percentage">
            <text:p>0,32%</text:p>
          </table:table-cell>
          <table:table-cell table:style-name="ce23" office:value-type="percentage" office:value="0.129337539432177" calcext:value-type="percentage">
            <text:p>12,93%</text:p>
          </table:table-cell>
          <table:table-cell table:style-name="ce23" office:value-type="percentage" office:value="0.0670347003154574" calcext:value-type="percentage">
            <text:p>6,70%</text:p>
          </table:table-cell>
          <table:table-cell table:style-name="ce33" table:formula="of:=IF(OR(NOT(ISERROR(SEARCH(&quot;MIMI&quot;;[.V69])));NOT(ISERROR(SEARCH(&quot;MIMI&quot;;[.W69]))));&quot;YES&quot;;&quot;&quot;)">
            <text:p/>
          </table:table-cell>
          <table:table-cell table:style-name="ce11" office:value-type="float" office:value="328" calcext:value-type="float">
            <text:p>328</text:p>
          </table:table-cell>
          <table:table-cell table:style-name="ce18" office:value-type="float" office:value="50.764" calcext:value-type="float">
            <text:p>50,8</text:p>
          </table:table-cell>
          <table:table-cell table:style-name="ce40" office:value-type="float" office:value="96" calcext:value-type="float">
            <text:p>96</text:p>
          </table:table-cell>
          <table:table-cell table:style-name="ce18" office:value-type="float" office:value="47.095" calcext:value-type="float">
            <text:p>47,1</text:p>
          </table:table-cell>
          <table:table-cell table:style-name="ce11" office:value-type="float" office:value="96" calcext:value-type="float">
            <text:p>96</text:p>
          </table:table-cell>
          <table:table-cell table:style-name="ce43" office:value-type="string" calcext:value-type="string">
            <text:p>PP63_L:RGAATATGARAARACRYTBATGCC</text:p>
          </table:table-cell>
          <table:table-cell table:style-name="ce43" office:value-type="string" calcext:value-type="string">
            <text:p>PP63_R:RTGDCCKATTTGYTGWGGATTY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486" calcext:value-type="float">
            <text:p>486</text:p>
          </table:table-cell>
          <table:table-cell table:style-name="ce46" office:value-type="string" calcext:value-type="string">
            <text:p>98_SUR_0d2-3_scaffold46159_2_gene30097,72_SUR_0d2-3_scaffold270098_1_gene268600,76_SUR_0d45-0d8_scaffold198412_1_gene186476,78_SUR_0d2-0d45_scaffold302706_1_gene278626,42_SUR_0d2-1d6_scaffold265335_1_gene236256,94_SUR_0d2-3_scaffold459336_1_gene509394,133_SUR_0d2-3_C26242067_1_gene764819,67_SUR_0d2-0d45_C17444372_1_gene510648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11" office:value-type="string" calcext:value-type="string">
            <text:p>PP7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51.3556331587262" calcext:value-type="float">
            <text:p>51,4</text:p>
          </table:table-cell>
          <table:table-cell table:style-name="ce23" table:formula="of:=[.E70]/[.E$84]" office:value-type="percentage" office:value="0.000922437568140806" calcext:value-type="percentage">
            <text:p>0,09%</text:p>
          </table:table-cell>
          <table:table-cell table:style-name="ce23" table:formula="of:=SUM([.F$2:.F70])" office:value-type="percentage" office:value="0.95569083835316" calcext:value-type="percentage">
            <text:p>95,57%</text:p>
          </table:table-cell>
          <table:table-cell table:style-name="ce23" office:value-type="percentage" office:value="0.0946372239747634" calcext:value-type="percentage">
            <text:p>9,46%</text:p>
          </table:table-cell>
          <table:table-cell table:style-name="ce23" office:value-type="percentage" office:value="0.129337539432177" calcext:value-type="percentage">
            <text:p>12,93%</text:p>
          </table:table-cell>
          <table:table-cell table:style-name="ce23" office:value-type="percentage" office:value="0.11198738170347" calcext:value-type="percentage">
            <text:p>11,20%</text:p>
          </table:table-cell>
          <table:table-cell table:style-name="ce33" table:formula="of:=IF(OR(NOT(ISERROR(SEARCH(&quot;MIMI&quot;;[.V70])));NOT(ISERROR(SEARCH(&quot;MIMI&quot;;[.W70]))));&quot;YES&quot;;&quot;&quot;)">
            <text:p/>
          </table:table-cell>
          <table:table-cell table:style-name="ce11" office:value-type="float" office:value="338" calcext:value-type="float">
            <text:p>338</text:p>
          </table:table-cell>
          <table:table-cell table:style-name="ce18" office:value-type="float" office:value="45.823" calcext:value-type="float">
            <text:p>45,8</text:p>
          </table:table-cell>
          <table:table-cell table:style-name="ce40" office:value-type="float" office:value="32" calcext:value-type="float">
            <text:p>32</text:p>
          </table:table-cell>
          <table:table-cell table:style-name="ce18" office:value-type="float" office:value="47.901" calcext:value-type="float">
            <text:p>47,9</text:p>
          </table:table-cell>
          <table:table-cell table:style-name="ce11" office:value-type="float" office:value="32" calcext:value-type="float">
            <text:p>32</text:p>
          </table:table-cell>
          <table:table-cell table:style-name="ce43" office:value-type="string" calcext:value-type="string">
            <text:p>PP72_L:AAAARCGMTATGTYGGWATGY</text:p>
          </table:table-cell>
          <table:table-cell table:style-name="ce43" office:value-type="string" calcext:value-type="string">
            <text:p>PP72_R:MCCWGGYWTGGGTTTATTRCC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86" calcext:value-type="float">
            <text:p>386</text:p>
          </table:table-cell>
          <table:table-cell table:style-name="ce46" office:value-type="string" calcext:value-type="string">
            <text:p>133_SUR_0d2-3_scaffold505749_1_gene563573,125_DCM_0d2-0d45_scaffold333321_1_gene375703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11" office:value-type="string" calcext:value-type="string">
            <text:p>PP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8" office:value-type="float" office:value="744.087454231072" calcext:value-type="float">
            <text:p>744,1</text:p>
          </table:table-cell>
          <table:table-cell table:style-name="ce23" table:formula="of:=[.E71]/[.E$84]" office:value-type="percentage" office:value="0.013365120426879" calcext:value-type="percentage">
            <text:p>1,34%</text:p>
          </table:table-cell>
          <table:table-cell table:style-name="ce23" table:formula="of:=SUM([.F$2:.F71])" office:value-type="percentage" office:value="0.96905595878004" calcext:value-type="percentage">
            <text:p>96,91%</text:p>
          </table:table-cell>
          <table:table-cell table:style-name="ce23" office:value-type="percentage" office:value="0.0347003154574132" calcext:value-type="percentage">
            <text:p>3,47%</text:p>
          </table:table-cell>
          <table:table-cell table:style-name="ce23" office:value-type="percentage" office:value="0.1198738170347" calcext:value-type="percentage">
            <text:p>11,99%</text:p>
          </table:table-cell>
          <table:table-cell table:style-name="ce23" office:value-type="percentage" office:value="0.0735015772870662" calcext:value-type="percentage">
            <text:p>7,35%</text:p>
          </table:table-cell>
          <table:table-cell table:style-name="ce33" table:formula="of:=IF(OR(NOT(ISERROR(SEARCH(&quot;MIMI&quot;;[.V71])));NOT(ISERROR(SEARCH(&quot;MIMI&quot;;[.W71]))));&quot;YES&quot;;&quot;&quot;)">
            <text:p/>
          </table:table-cell>
          <table:table-cell table:style-name="ce11" office:value-type="float" office:value="348" calcext:value-type="float">
            <text:p>348</text:p>
          </table:table-cell>
          <table:table-cell table:style-name="ce18" office:value-type="float" office:value="50.1" calcext:value-type="float">
            <text:p>50,1</text:p>
          </table:table-cell>
          <table:table-cell table:style-name="ce40" office:value-type="float" office:value="192" calcext:value-type="float">
            <text:p>192</text:p>
          </table:table-cell>
          <table:table-cell table:style-name="ce18" office:value-type="float" office:value="50.145" calcext:value-type="float">
            <text:p>50,1</text:p>
          </table:table-cell>
          <table:table-cell table:style-name="ce11" office:value-type="float" office:value="16" calcext:value-type="float">
            <text:p>16</text:p>
          </table:table-cell>
          <table:table-cell table:style-name="ce43" office:value-type="string" calcext:value-type="string">
            <text:p>PP13_L:YAYAAACCDCAAGCWYTWAATTAYGA</text:p>
          </table:table-cell>
          <table:table-cell table:style-name="ce43" office:value-type="string" calcext:value-type="string">
            <text:p>PP13_R:WGCYAAWACTTTATGTGCWA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005" calcext:value-type="float">
            <text:p>1005</text:p>
          </table:table-cell>
          <table:table-cell table:style-name="ce46" office:value-type="string" calcext:value-type="string">
            <text:p>66_DCM_0d2-3_scaffold33759_3_gene28829,149_SUR_0d2-3_C18387382_1_gene600939,150_DCM_0d2-3_scaffold155397_2_gene127744,150_SUR_0d2-3_scaffold131964_1_gene103178,67_SUR_0d45-0d8_scaffold106583_1_gene110571,67_SUR_0d2-0d45_C17312992_1_gene438956,67_SUR_0d2-3_scaffold23141_1_gene27093,67_SUR_0d45-0d8_scaffold64538_1_gene63808,66_SUR_0d2-3_C16005647_1_gene450831,67_SUR_0d2-0d45_scaffold151827_1_gene151635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11" office:value-type="string" calcext:value-type="string">
            <text:p>PP7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8" office:value-type="float" office:value="58.3537081815693" calcext:value-type="float">
            <text:p>58,4</text:p>
          </table:table-cell>
          <table:table-cell table:style-name="ce23" table:formula="of:=[.E72]/[.E$84]" office:value-type="percentage" office:value="0.00104813531362058" calcext:value-type="percentage">
            <text:p>0,10%</text:p>
          </table:table-cell>
          <table:table-cell table:style-name="ce23" table:formula="of:=SUM([.F$2:.F72])" office:value-type="percentage" office:value="0.97010409409366" calcext:value-type="percentage">
            <text:p>97,01%</text:p>
          </table:table-cell>
          <table:table-cell table:style-name="ce23" office:value-type="percentage" office:value="0.0252365930599369" calcext:value-type="percentage">
            <text:p>2,52%</text:p>
          </table:table-cell>
          <table:table-cell table:style-name="ce23" office:value-type="percentage" office:value="0.113564668769716" calcext:value-type="percentage">
            <text:p>11,36%</text:p>
          </table:table-cell>
          <table:table-cell table:style-name="ce23" office:value-type="percentage" office:value="0.0725552050473186" calcext:value-type="percentage">
            <text:p>7,26%</text:p>
          </table:table-cell>
          <table:table-cell table:style-name="ce33" table:formula="of:=IF(OR(NOT(ISERROR(SEARCH(&quot;MIMI&quot;;[.V72])));NOT(ISERROR(SEARCH(&quot;MIMI&quot;;[.W72]))));&quot;YES&quot;;&quot;&quot;)">
            <text:p/>
          </table:table-cell>
          <table:table-cell table:style-name="ce11" office:value-type="float" office:value="340" calcext:value-type="float">
            <text:p>340</text:p>
          </table:table-cell>
          <table:table-cell table:style-name="ce18" office:value-type="float" office:value="51.058" calcext:value-type="float">
            <text:p>51,1</text:p>
          </table:table-cell>
          <table:table-cell table:style-name="ce40" office:value-type="float" office:value="64" calcext:value-type="float">
            <text:p>64</text:p>
          </table:table-cell>
          <table:table-cell table:style-name="ce18" office:value-type="float" office:value="48.603" calcext:value-type="float">
            <text:p>48,6</text:p>
          </table:table-cell>
          <table:table-cell table:style-name="ce11" office:value-type="float" office:value="64" calcext:value-type="float">
            <text:p>64</text:p>
          </table:table-cell>
          <table:table-cell table:style-name="ce43" office:value-type="string" calcext:value-type="string">
            <text:p>PP76_L:RAGRTATRTTGGWAAYAAATATGAR</text:p>
          </table:table-cell>
          <table:table-cell table:style-name="ce43" office:value-type="string" calcext:value-type="string">
            <text:p>PP76_R:YGATTKWGGTTTRTTWCCTGGR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9" calcext:value-type="float">
            <text:p>199</text:p>
          </table:table-cell>
          <table:table-cell table:style-name="ce46" office:value-type="string" calcext:value-type="string">
            <text:p>82_SUR_0d2-3_C11283547_1_gene380303,30_SUR_0d2-1d6_C15041276_1_gene739826,125_DCM_0d2-3_scaffold328972_1_gene370379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11" office:value-type="string" calcext:value-type="string">
            <text:p>PP8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31.8227001194743" calcext:value-type="float">
            <text:p>31,8</text:p>
          </table:table-cell>
          <table:table-cell table:style-name="ce23" table:formula="of:=[.E73]/[.E$84]" office:value-type="percentage" office:value="0.000571591708725612" calcext:value-type="percentage">
            <text:p>0,06%</text:p>
          </table:table-cell>
          <table:table-cell table:style-name="ce23" table:formula="of:=SUM([.F$2:.F73])" office:value-type="percentage" office:value="0.970675685802386" calcext:value-type="percentage">
            <text:p>97,07%</text:p>
          </table:table-cell>
          <table:table-cell table:style-name="ce23" office:value-type="percentage" office:value="0.0977917981072555" calcext:value-type="percentage">
            <text:p>9,78%</text:p>
          </table:table-cell>
          <table:table-cell table:style-name="ce23" office:value-type="percentage" office:value="0.107255520504732" calcext:value-type="percentage">
            <text:p>10,73%</text:p>
          </table:table-cell>
          <table:table-cell table:style-name="ce23" office:value-type="percentage" office:value="0.102523659305994" calcext:value-type="percentage">
            <text:p>10,25%</text:p>
          </table:table-cell>
          <table:table-cell table:style-name="ce33" table:formula="of:=IF(OR(NOT(ISERROR(SEARCH(&quot;MIMI&quot;;[.V73])));NOT(ISERROR(SEARCH(&quot;MIMI&quot;;[.W73]))));&quot;YES&quot;;&quot;&quot;)">
            <text:p/>
          </table:table-cell>
          <table:table-cell table:style-name="ce11" office:value-type="float" office:value="343" calcext:value-type="float">
            <text:p>343</text:p>
          </table:table-cell>
          <table:table-cell table:style-name="ce18" office:value-type="float" office:value="51.886" calcext:value-type="float">
            <text:p>51,9</text:p>
          </table:table-cell>
          <table:table-cell table:style-name="ce40" office:value-type="float" office:value="8" calcext:value-type="float">
            <text:p>8</text:p>
          </table:table-cell>
          <table:table-cell table:style-name="ce18" office:value-type="float" office:value="50.018" calcext:value-type="float">
            <text:p>50,0</text:p>
          </table:table-cell>
          <table:table-cell table:style-name="ce11" office:value-type="float" office:value="128" calcext:value-type="float">
            <text:p>128</text:p>
          </table:table-cell>
          <table:table-cell table:style-name="ce43" office:value-type="string" calcext:value-type="string">
            <text:p>PP81_L:WCCWCATRAACTCGAATATGA</text:p>
          </table:table-cell>
          <table:table-cell table:style-name="ce43" office:value-type="string" calcext:value-type="string">
            <text:p>PP81_R:YGCTAARRCKKYATGACCTATYTGC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41" calcext:value-type="float">
            <text:p>641</text:p>
          </table:table-cell>
          <table:table-cell table:style-name="ce46" office:value-type="string" calcext:value-type="string">
            <text:p>132_SUR_0d2-3_C27351960_1_gene441814,85_MES_0d2-3_scaffold236128_1_gene254907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11" office:value-type="string" calcext:value-type="string">
            <text:p>PP7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30.5007390983001" calcext:value-type="float">
            <text:p>30,5</text:p>
          </table:table-cell>
          <table:table-cell table:style-name="ce23" table:formula="of:=[.E74]/[.E$84]" office:value-type="percentage" office:value="0.000547846961858604" calcext:value-type="percentage">
            <text:p>0,05%</text:p>
          </table:table-cell>
          <table:table-cell table:style-name="ce23" table:formula="of:=SUM([.F$2:.F74])" office:value-type="percentage" office:value="0.971223532764244" calcext:value-type="percentage">
            <text:p>97,12%</text:p>
          </table:table-cell>
          <table:table-cell table:style-name="ce23" office:value-type="percentage" office:value="0.0189274447949527" calcext:value-type="percentage">
            <text:p>1,89%</text:p>
          </table:table-cell>
          <table:table-cell table:style-name="ce23" office:value-type="percentage" office:value="0.10410094637224" calcext:value-type="percentage">
            <text:p>10,41%</text:p>
          </table:table-cell>
          <table:table-cell table:style-name="ce23" office:value-type="percentage" office:value="0.0615141955835962" calcext:value-type="percentage">
            <text:p>6,15%</text:p>
          </table:table-cell>
          <table:table-cell table:style-name="ce33" table:formula="of:=IF(OR(NOT(ISERROR(SEARCH(&quot;MIMI&quot;;[.V74])));NOT(ISERROR(SEARCH(&quot;MIMI&quot;;[.W74]))));&quot;YES&quot;;&quot;&quot;)">
            <text:p/>
          </table:table-cell>
          <table:table-cell table:style-name="ce11" office:value-type="float" office:value="339" calcext:value-type="float">
            <text:p>339</text:p>
          </table:table-cell>
          <table:table-cell table:style-name="ce18" office:value-type="float" office:value="47.482" calcext:value-type="float">
            <text:p>47,5</text:p>
          </table:table-cell>
          <table:table-cell table:style-name="ce40" office:value-type="float" office:value="256" calcext:value-type="float">
            <text:p>256</text:p>
          </table:table-cell>
          <table:table-cell table:style-name="ce18" office:value-type="float" office:value="46.247" calcext:value-type="float">
            <text:p>46,2</text:p>
          </table:table-cell>
          <table:table-cell table:style-name="ce11" office:value-type="float" office:value="64" calcext:value-type="float">
            <text:p>64</text:p>
          </table:table-cell>
          <table:table-cell table:style-name="ce43" office:value-type="string" calcext:value-type="string">
            <text:p>PP79_L:RAGATAYRYWGGTWWWAAATATGAA</text:p>
          </table:table-cell>
          <table:table-cell table:style-name="ce43" office:value-type="string" calcext:value-type="string">
            <text:p>PP79_R:KTWGGWKYATTWCCTGGATC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98" calcext:value-type="float">
            <text:p>398</text:p>
          </table:table-cell>
          <table:table-cell table:style-name="ce46" office:value-type="string" calcext:value-type="string">
            <text:p>123_SUR_0d2-0d45_C21100305_1_gene450484,85_DCM_0d2-3_scaffold155757_2_gene116857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11" office:value-type="string" calcext:value-type="string">
            <text:p>PP6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8" office:value-type="float" office:value="66.8385633823422" calcext:value-type="float">
            <text:p>66,8</text:p>
          </table:table-cell>
          <table:table-cell table:style-name="ce23" table:formula="of:=[.E75]/[.E$84]" office:value-type="percentage" office:value="0.00120053824813874" calcext:value-type="percentage">
            <text:p>0,12%</text:p>
          </table:table-cell>
          <table:table-cell table:style-name="ce23" table:formula="of:=SUM([.F$2:.F75])" office:value-type="percentage" office:value="0.972424071012383" calcext:value-type="percentage">
            <text:p>97,24%</text:p>
          </table:table-cell>
          <table:table-cell table:style-name="ce23" office:value-type="percentage" office:value="0.0189274447949527" calcext:value-type="percentage">
            <text:p>1,89%</text:p>
          </table:table-cell>
          <table:table-cell table:style-name="ce23" office:value-type="percentage" office:value="0.0977917981072555" calcext:value-type="percentage">
            <text:p>9,78%</text:p>
          </table:table-cell>
          <table:table-cell table:style-name="ce23" office:value-type="percentage" office:value="0.0483701366982123" calcext:value-type="percentage">
            <text:p>4,84%</text:p>
          </table:table-cell>
          <table:table-cell table:style-name="ce33" table:formula="of:=IF(OR(NOT(ISERROR(SEARCH(&quot;MIMI&quot;;[.V75])));NOT(ISERROR(SEARCH(&quot;MIMI&quot;;[.W75]))));&quot;YES&quot;;&quot;&quot;)">
            <text:p/>
          </table:table-cell>
          <table:table-cell table:style-name="ce11" office:value-type="float" office:value="322" calcext:value-type="float">
            <text:p>322</text:p>
          </table:table-cell>
          <table:table-cell table:style-name="ce18" office:value-type="float" office:value="48.714" calcext:value-type="float">
            <text:p>48,7</text:p>
          </table:table-cell>
          <table:table-cell table:style-name="ce40" office:value-type="float" office:value="32" calcext:value-type="float">
            <text:p>32</text:p>
          </table:table-cell>
          <table:table-cell table:style-name="ce18" office:value-type="float" office:value="45.767" calcext:value-type="float">
            <text:p>45,8</text:p>
          </table:table-cell>
          <table:table-cell table:style-name="ce11" office:value-type="float" office:value="96" calcext:value-type="float">
            <text:p>96</text:p>
          </table:table-cell>
          <table:table-cell table:style-name="ce43" office:value-type="string" calcext:value-type="string">
            <text:p>PP68_L:YGTAGGAATKCTWTATGAGSAK</text:p>
          </table:table-cell>
          <table:table-cell table:style-name="ce43" office:value-type="string" calcext:value-type="string">
            <text:p>PP68_R:YGGWTTBGGTTTATTYCCYGGW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6" calcext:value-type="float">
            <text:p>406</text:p>
          </table:table-cell>
          <table:table-cell table:style-name="ce46" office:value-type="string" calcext:value-type="string">
            <text:p>67_SUR_0d2-0d45_C17441448_1_gene508818,102_DCM_0d2-3_C26936334_1_gene728815,125_DCM_0d2-0d45_C21748981_1_gene653637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11" office:value-type="string" calcext:value-type="string">
            <text:p>PP7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8" office:value-type="float" office:value="56.914413518489" calcext:value-type="float">
            <text:p>56,9</text:p>
          </table:table-cell>
          <table:table-cell table:style-name="ce23" table:formula="of:=[.E76]/[.E$84]" office:value-type="percentage" office:value="0.00102228304801329" calcext:value-type="percentage">
            <text:p>0,10%</text:p>
          </table:table-cell>
          <table:table-cell table:style-name="ce23" table:formula="of:=SUM([.F$2:.F76])" office:value-type="percentage" office:value="0.973446354060396" calcext:value-type="percentage">
            <text:p>97,34%</text:p>
          </table:table-cell>
          <table:table-cell table:style-name="ce23" office:value-type="percentage" office:value="0.0189274447949527" calcext:value-type="percentage">
            <text:p>1,89%</text:p>
          </table:table-cell>
          <table:table-cell table:style-name="ce23" office:value-type="percentage" office:value="0.0914826498422713" calcext:value-type="percentage">
            <text:p>9,15%</text:p>
          </table:table-cell>
          <table:table-cell table:style-name="ce23" office:value-type="percentage" office:value="0.0512618296529968" calcext:value-type="percentage">
            <text:p>5,13%</text:p>
          </table:table-cell>
          <table:table-cell table:style-name="ce33" table:formula="of:=IF(OR(NOT(ISERROR(SEARCH(&quot;MIMI&quot;;[.V76])));NOT(ISERROR(SEARCH(&quot;MIMI&quot;;[.W76]))));&quot;YES&quot;;&quot;&quot;)">
            <text:p/>
          </table:table-cell>
          <table:table-cell table:style-name="ce11" office:value-type="float" office:value="331" calcext:value-type="float">
            <text:p>331</text:p>
          </table:table-cell>
          <table:table-cell table:style-name="ce18" office:value-type="float" office:value="49.748" calcext:value-type="float">
            <text:p>49,7</text:p>
          </table:table-cell>
          <table:table-cell table:style-name="ce40" office:value-type="float" office:value="64" calcext:value-type="float">
            <text:p>64</text:p>
          </table:table-cell>
          <table:table-cell table:style-name="ce18" office:value-type="float" office:value="47.241" calcext:value-type="float">
            <text:p>47,2</text:p>
          </table:table-cell>
          <table:table-cell table:style-name="ce11" office:value-type="float" office:value="256" calcext:value-type="float">
            <text:p>256</text:p>
          </table:table-cell>
          <table:table-cell table:style-name="ce43" office:value-type="string" calcext:value-type="string">
            <text:p>PP75_L:RGAATATGARAARACWTWYTGGCC</text:p>
          </table:table-cell>
          <table:table-cell table:style-name="ce43" office:value-type="string" calcext:value-type="string">
            <text:p>PP75_R:RACWACRTGASCWATTCKMSTCCAATC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6" calcext:value-type="float">
            <text:p>156</text:p>
          </table:table-cell>
          <table:table-cell table:style-name="ce46" office:value-type="string" calcext:value-type="string">
            <text:p>30_DCM_0d2-1d6_C14166219_1_gene780442,133_SUR_0d2-3_C26823905_1_gene1013178,133_SUR_0d2-3_C26843387_1_gene1021633,67_SUR_0d2-0d45_C17418652_1_gene495303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11" office:value-type="string" calcext:value-type="string">
            <text:p>PP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749.77449531003" calcext:value-type="float">
            <text:p>749,8</text:p>
          </table:table-cell>
          <table:table-cell table:style-name="ce23" table:formula="of:=[.E77]/[.E$84]" office:value-type="percentage" office:value="0.0134672696950338" calcext:value-type="percentage">
            <text:p>1,35%</text:p>
          </table:table-cell>
          <table:table-cell table:style-name="ce23" table:formula="of:=SUM([.F$2:.F77])" office:value-type="percentage" office:value="0.98691362375543" calcext:value-type="percentage">
            <text:p>98,69%</text:p>
          </table:table-cell>
          <table:table-cell table:style-name="ce23" office:value-type="percentage" office:value="0.0315457413249211" calcext:value-type="percentage">
            <text:p>3,15%</text:p>
          </table:table-cell>
          <table:table-cell table:style-name="ce23" office:value-type="percentage" office:value="0.0883280757097792" calcext:value-type="percentage">
            <text:p>8,83%</text:p>
          </table:table-cell>
          <table:table-cell table:style-name="ce23" office:value-type="percentage" office:value="0.0520504731861199" calcext:value-type="percentage">
            <text:p>5,21%</text:p>
          </table:table-cell>
          <table:table-cell table:style-name="ce33" table:formula="of:=IF(OR(NOT(ISERROR(SEARCH(&quot;MIMI&quot;;[.V77])));NOT(ISERROR(SEARCH(&quot;MIMI&quot;;[.W77]))));&quot;YES&quot;;&quot;&quot;)">
            <text:p/>
          </table:table-cell>
          <table:table-cell table:style-name="ce11" office:value-type="float" office:value="265" calcext:value-type="float">
            <text:p>265</text:p>
          </table:table-cell>
          <table:table-cell table:style-name="ce18" office:value-type="float" office:value="48.827" calcext:value-type="float">
            <text:p>48,8</text:p>
          </table:table-cell>
          <table:table-cell table:style-name="ce40" office:value-type="float" office:value="144" calcext:value-type="float">
            <text:p>144</text:p>
          </table:table-cell>
          <table:table-cell table:style-name="ce18" office:value-type="float" office:value="45.147" calcext:value-type="float">
            <text:p>45,1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6_L:RAARCGDTATGTBGGRATGY</text:p>
          </table:table-cell>
          <table:table-cell table:style-name="ce43" office:value-type="string" calcext:value-type="string">
            <text:p>PP6_R:YTTYGGRTTCTTRTABCCACTNC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1" calcext:value-type="float">
            <text:p>381</text:p>
          </table:table-cell>
          <table:table-cell table:style-name="ce46" office:value-type="string" calcext:value-type="string">
            <text:p>67_SUR_0d2-0d45_scaffold197599_1_gene232512,82_SUR_0d2-3_scaffold169138_1_gene174528,85_SUR_0d2-3_C16197045_1_gene301689,82_DCM_0d2-3_scaffold55589_1_gene51098,82_SUR_0d2-3_scaffold180326_1_gene199974,102_DCM_0d2-3_C27291451_1_gene907366,132_DCM_0d2-3_scaffold322034_1_gene285207,67_SUR_0d2-3_C7640780_1_gene385216,67_SUR_0d45-0d8_scaffold258635_1_gene286776,68_SUR_0d2-3_C14712758_1_gene194014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11" office:value-type="string" calcext:value-type="string">
            <text:p>PP3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8" office:value-type="float" office:value="129.809433113762" calcext:value-type="float">
            <text:p>129,8</text:p>
          </table:table-cell>
          <table:table-cell table:style-name="ce23" table:formula="of:=[.E78]/[.E$84]" office:value-type="percentage" office:value="0.00233160591036057" calcext:value-type="percentage">
            <text:p>0,23%</text:p>
          </table:table-cell>
          <table:table-cell table:style-name="ce23" table:formula="of:=SUM([.F$2:.F78])" office:value-type="percentage" office:value="0.989245229665791" calcext:value-type="percentage">
            <text:p>98,92%</text:p>
          </table:table-cell>
          <table:table-cell table:style-name="ce23" office:value-type="percentage" office:value="0.0157728706624606" calcext:value-type="percentage">
            <text:p>1,58%</text:p>
          </table:table-cell>
          <table:table-cell table:style-name="ce23" office:value-type="percentage" office:value="0.0725552050473186" calcext:value-type="percentage">
            <text:p>7,26%</text:p>
          </table:table-cell>
          <table:table-cell table:style-name="ce23" office:value-type="percentage" office:value="0.0323343848580442" calcext:value-type="percentage">
            <text:p>3,23%</text:p>
          </table:table-cell>
          <table:table-cell table:style-name="ce33" table:formula="of:=IF(OR(NOT(ISERROR(SEARCH(&quot;MIMI&quot;;[.V78])));NOT(ISERROR(SEARCH(&quot;MIMI&quot;;[.W78]))));&quot;YES&quot;;&quot;&quot;)">
            <text:p/>
          </table:table-cell>
          <table:table-cell table:style-name="ce11" office:value-type="float" office:value="432" calcext:value-type="float">
            <text:p>432</text:p>
          </table:table-cell>
          <table:table-cell table:style-name="ce18" office:value-type="float" office:value="48.469" calcext:value-type="float">
            <text:p>48,5</text:p>
          </table:table-cell>
          <table:table-cell table:style-name="ce40" office:value-type="float" office:value="32" calcext:value-type="float">
            <text:p>32</text:p>
          </table:table-cell>
          <table:table-cell table:style-name="ce18" office:value-type="float" office:value="45.036" calcext:value-type="float">
            <text:p>45,0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33_L:YCCWCAWRATTTAGARTATGAAAAA</text:p>
          </table:table-cell>
          <table:table-cell table:style-name="ce43" office:value-type="string" calcext:value-type="string">
            <text:p>PP33_R:KCATTRCCDGGRYYTCTTKCTTT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7" calcext:value-type="float">
            <text:p>127</text:p>
          </table:table-cell>
          <table:table-cell table:style-name="ce46" office:value-type="string" calcext:value-type="string">
            <text:p>70_MES_0d2-0d45_C10188896_1_gene268986,70_MES_0d45-0d8_C13673383_1_gene413292,132_SUR_0d2-3_scaffold261654_1_gene253530,132_DCM_0d2-3_C19774080_1_gene778696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11" office:value-type="string" calcext:value-type="string">
            <text:p>PP5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60.3863050613432" calcext:value-type="float">
            <text:p>60,4</text:p>
          </table:table-cell>
          <table:table-cell table:style-name="ce23" table:formula="of:=[.E79]/[.E$84]" office:value-type="percentage" office:value="0.00108464433137515" calcext:value-type="percentage">
            <text:p>0,11%</text:p>
          </table:table-cell>
          <table:table-cell table:style-name="ce23" table:formula="of:=SUM([.F$2:.F79])" office:value-type="percentage" office:value="0.990329873997166" calcext:value-type="percentage">
            <text:p>99,03%</text:p>
          </table:table-cell>
          <table:table-cell table:style-name="ce23" office:value-type="percentage" office:value="0.0220820189274448" calcext:value-type="percentage">
            <text:p>2,21%</text:p>
          </table:table-cell>
          <table:table-cell table:style-name="ce23" office:value-type="percentage" office:value="0.0725552050473186" calcext:value-type="percentage">
            <text:p>7,26%</text:p>
          </table:table-cell>
          <table:table-cell table:style-name="ce23" office:value-type="percentage" office:value="0.0473186119873817" calcext:value-type="percentage">
            <text:p>4,73%</text:p>
          </table:table-cell>
          <table:table-cell table:style-name="ce33" table:formula="of:=IF(OR(NOT(ISERROR(SEARCH(&quot;MIMI&quot;;[.V79])));NOT(ISERROR(SEARCH(&quot;MIMI&quot;;[.W79]))));&quot;YES&quot;;&quot;&quot;)">
            <text:p/>
          </table:table-cell>
          <table:table-cell table:style-name="ce11" office:value-type="float" office:value="333" calcext:value-type="float">
            <text:p>333</text:p>
          </table:table-cell>
          <table:table-cell table:style-name="ce18" office:value-type="float" office:value="45.261" calcext:value-type="float">
            <text:p>45,3</text:p>
          </table:table-cell>
          <table:table-cell table:style-name="ce40" office:value-type="float" office:value="64" calcext:value-type="float">
            <text:p>64</text:p>
          </table:table-cell>
          <table:table-cell table:style-name="ce18" office:value-type="float" office:value="45.211" calcext:value-type="float">
            <text:p>45,2</text:p>
          </table:table-cell>
          <table:table-cell table:style-name="ce11" office:value-type="float" office:value="128" calcext:value-type="float">
            <text:p>128</text:p>
          </table:table-cell>
          <table:table-cell table:style-name="ce43" office:value-type="string" calcext:value-type="string">
            <text:p>PP51_L:MGATATGTKGGWAWKYTATATGAA</text:p>
          </table:table-cell>
          <table:table-cell table:style-name="ce43" office:value-type="string" calcext:value-type="string">
            <text:p>PP51_R:KCTSGGTKYATTKCCWGRATC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46" office:value-type="string" calcext:value-type="string">
            <text:p>67_SUR_0d2-0d45_scaffold204099_1_gene255008,102_SUR_0d2-3_C20558966_1_gene708036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11" office:value-type="string" calcext:value-type="string">
            <text:p>PP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8" office:value-type="float" office:value="378.15018755281" calcext:value-type="float">
            <text:p>378,2</text:p>
          </table:table-cell>
          <table:table-cell table:style-name="ce23" table:formula="of:=[.E80]/[.E$84]" office:value-type="percentage" office:value="0.00679224299153507" calcext:value-type="percentage">
            <text:p>0,68%</text:p>
          </table:table-cell>
          <table:table-cell table:style-name="ce23" table:formula="of:=SUM([.F$2:.F80])" office:value-type="percentage" office:value="0.997122116988701" calcext:value-type="percentage">
            <text:p>99,71%</text:p>
          </table:table-cell>
          <table:table-cell table:style-name="ce23" office:value-type="percentage" office:value="0.0126182965299685" calcext:value-type="percentage">
            <text:p>1,26%</text:p>
          </table:table-cell>
          <table:table-cell table:style-name="ce23" office:value-type="percentage" office:value="0.0662460567823344" calcext:value-type="percentage">
            <text:p>6,62%</text:p>
          </table:table-cell>
          <table:table-cell table:style-name="ce23" office:value-type="percentage" office:value="0.0304942166140904" calcext:value-type="percentage">
            <text:p>3,05%</text:p>
          </table:table-cell>
          <table:table-cell table:style-name="ce33" table:formula="of:=IF(OR(NOT(ISERROR(SEARCH(&quot;MIMI&quot;;[.V80])));NOT(ISERROR(SEARCH(&quot;MIMI&quot;;[.W80]))));&quot;YES&quot;;&quot;&quot;)">
            <text:p/>
          </table:table-cell>
          <table:table-cell table:style-name="ce11" office:value-type="float" office:value="346" calcext:value-type="float">
            <text:p>346</text:p>
          </table:table-cell>
          <table:table-cell table:style-name="ce18" office:value-type="float" office:value="49.772" calcext:value-type="float">
            <text:p>49,8</text:p>
          </table:table-cell>
          <table:table-cell table:style-name="ce40" office:value-type="float" office:value="256" calcext:value-type="float">
            <text:p>256</text:p>
          </table:table-cell>
          <table:table-cell table:style-name="ce18" office:value-type="float" office:value="50.343" calcext:value-type="float">
            <text:p>50,3</text:p>
          </table:table-cell>
          <table:table-cell table:style-name="ce11" office:value-type="float" office:value="216" calcext:value-type="float">
            <text:p>216</text:p>
          </table:table-cell>
          <table:table-cell table:style-name="ce43" office:value-type="string" calcext:value-type="string">
            <text:p>PP5_L:CCACAYGATSYWGARTAYGARAARACATT</text:p>
          </table:table-cell>
          <table:table-cell table:style-name="ce43" office:value-type="string" calcext:value-type="string">
            <text:p>PP5_R:KATCWGCHARHACCTTGTGD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98" calcext:value-type="float">
            <text:p>498</text:p>
          </table:table-cell>
          <table:table-cell table:style-name="ce46" office:value-type="string" calcext:value-type="string">
            <text:p>64_SUR_0d2-3_scaffold400213_1_gene311836,67_SUR_0d2-3_scaffold127501_1_gene169540,67_SUR_0d2-0d45_scaffold127019_1_gene124377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11" office:value-type="string" calcext:value-type="string">
            <text:p>PP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.9864285377321" calcext:value-type="float">
            <text:p>43,0</text:p>
          </table:table-cell>
          <table:table-cell table:style-name="ce23" table:formula="of:=[.E81]/[.E$84]" office:value-type="percentage" office:value="0.000772111921604584" calcext:value-type="percentage">
            <text:p>0,08%</text:p>
          </table:table-cell>
          <table:table-cell table:style-name="ce23" table:formula="of:=SUM([.F$2:.F81])" office:value-type="percentage" office:value="0.997894228910305" calcext:value-type="percentage">
            <text:p>99,79%</text:p>
          </table:table-cell>
          <table:table-cell table:style-name="ce23" office:value-type="percentage" office:value="0.028391167192429" calcext:value-type="percentage">
            <text:p>2,84%</text:p>
          </table:table-cell>
          <table:table-cell table:style-name="ce23" office:value-type="percentage" office:value="0.0630914826498423" calcext:value-type="percentage">
            <text:p>6,31%</text:p>
          </table:table-cell>
          <table:table-cell table:style-name="ce23" office:value-type="percentage" office:value="0.0481072555205047" calcext:value-type="percentage">
            <text:p>4,81%</text:p>
          </table:table-cell>
          <table:table-cell table:style-name="ce33" table:formula="of:=IF(OR(NOT(ISERROR(SEARCH(&quot;MIMI&quot;;[.V81])));NOT(ISERROR(SEARCH(&quot;MIMI&quot;;[.W81]))));&quot;YES&quot;;&quot;&quot;)">
            <text:p/>
          </table:table-cell>
          <table:table-cell table:style-name="ce11" office:value-type="float" office:value="360" calcext:value-type="float">
            <text:p>360</text:p>
          </table:table-cell>
          <table:table-cell table:style-name="ce18" office:value-type="float" office:value="45.291" calcext:value-type="float">
            <text:p>45,3</text:p>
          </table:table-cell>
          <table:table-cell table:style-name="ce40" office:value-type="float" office:value="64" calcext:value-type="float">
            <text:p>64</text:p>
          </table:table-cell>
          <table:table-cell table:style-name="ce18" office:value-type="float" office:value="46.097" calcext:value-type="float">
            <text:p>46,1</text:p>
          </table:table-cell>
          <table:table-cell table:style-name="ce11" office:value-type="float" office:value="192" calcext:value-type="float">
            <text:p>192</text:p>
          </table:table-cell>
          <table:table-cell table:style-name="ce43" office:value-type="string" calcext:value-type="string">
            <text:p>PP82_L:WCCWCATAAAYTRGARTATGAAAAR</text:p>
          </table:table-cell>
          <table:table-cell table:style-name="ce43" office:value-type="string" calcext:value-type="string">
            <text:p>PP82_R:SCCATWCKRTCHGCTAATAYTTTATGW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6" calcext:value-type="float">
            <text:p>146</text:p>
          </table:table-cell>
          <table:table-cell table:style-name="ce46" office:value-type="string" calcext:value-type="string">
            <text:p>9_SUR_0d2-1d6_C13911450_1_gene659114,94_SUR_0d2-3_C22697145_1_gene890200,145_SUR_0d2-3_scaffold324078_1_gene375223</text:p>
          </table:table-cell>
          <table:table-cell table:style-name="ce46" office:value-type="string" calcext:value-type="string">
            <text:p>58_DCM_0d2-3_C20490674_1_gene323706</text:p>
          </table:table-cell>
          <table:table-cell table:style-name="ce46" table:number-columns-repeated="2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11" office:value-type="string" calcext:value-type="string">
            <text:p>PP8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17.3603082851638" calcext:value-type="float">
            <text:p>17,4</text:p>
          </table:table-cell>
          <table:table-cell table:style-name="ce23" table:formula="of:=[.E82]/[.E$84]" office:value-type="percentage" office:value="0.000311821694559717" calcext:value-type="percentage">
            <text:p>0,03%</text:p>
          </table:table-cell>
          <table:table-cell table:style-name="ce23" table:formula="of:=SUM([.F$2:.F82])" office:value-type="percentage" office:value="0.998206050604865" calcext:value-type="percentage">
            <text:p>99,82%</text:p>
          </table:table-cell>
          <table:table-cell table:number-columns-repeated="3" table:style-name="ce23" office:value-type="percentage" office:value="0.0441640378548896" calcext:value-type="percentage">
            <text:p>4,42%</text:p>
          </table:table-cell>
          <table:table-cell table:style-name="ce33" table:formula="of:=IF(OR(NOT(ISERROR(SEARCH(&quot;MIMI&quot;;[.V82])));NOT(ISERROR(SEARCH(&quot;MIMI&quot;;[.W82]))));&quot;YES&quot;;&quot;&quot;)">
            <text:p/>
          </table:table-cell>
          <table:table-cell table:style-name="ce11" office:value-type="float" office:value="313" calcext:value-type="float">
            <text:p>313</text:p>
          </table:table-cell>
          <table:table-cell table:style-name="ce18" office:value-type="float" office:value="52.053" calcext:value-type="float">
            <text:p>52,1</text:p>
          </table:table-cell>
          <table:table-cell table:style-name="ce40" office:value-type="float" office:value="1" calcext:value-type="float">
            <text:p>1</text:p>
          </table:table-cell>
          <table:table-cell table:style-name="ce18" office:value-type="float" office:value="51.661" calcext:value-type="float">
            <text:p>51,7</text:p>
          </table:table-cell>
          <table:table-cell table:style-name="ce11" office:value-type="float" office:value="1" calcext:value-type="float">
            <text:p>1</text:p>
          </table:table-cell>
          <table:table-cell table:style-name="ce43" office:value-type="string" calcext:value-type="string">
            <text:p>PP80_L:CTTTACCCGTGCTTATTTC</text:p>
          </table:table-cell>
          <table:table-cell table:style-name="ce43" office:value-type="string" calcext:value-type="string">
            <text:p>PP80_R:GTGGTTGATTTTCAGGTG</text:p>
          </table:table-cell>
          <table:table-cell table:style-name="ce11" office:value-type="float" office:value="4450" calcext:value-type="float">
            <text:p>4450</text:p>
          </table:table-cell>
          <table:table-cell table:style-name="ce11" office:value-type="float" office:value="2996" calcext:value-type="float">
            <text:p>2996</text:p>
          </table:table-cell>
          <table:table-cell table:style-name="ce11" office:value-type="float" office:value="10164" calcext:value-type="float">
            <text:p>10164</text:p>
          </table:table-cell>
          <table:table-cell table:style-name="ce46" office:value-type="string" calcext:value-type="string">
            <text:p>138_SUR_0d2-3_C24546327_1_gene471044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11" office:value-type="string" calcext:value-type="string">
            <text:p>PP3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99.8760352177904" calcext:value-type="float">
            <text:p>99,9</text:p>
          </table:table-cell>
          <table:table-cell table:style-name="ce23" table:formula="of:=[.E83]/[.E$84]" office:value-type="percentage" office:value="0.00179394939513446" calcext:value-type="percentage">
            <text:p>0,18%</text:p>
          </table:table-cell>
          <table:table-cell table:style-name="ce23" table:formula="of:=SUM([.F$2:.F83])" office:value-type="percentage" office:value="1" calcext:value-type="percentage">
            <text:p>100,00%</text:p>
          </table:table-cell>
          <table:table-cell table:style-name="ce23" office:value-type="percentage" office:value="0.0189274447949527" calcext:value-type="percentage">
            <text:p>1,89%</text:p>
          </table:table-cell>
          <table:table-cell table:style-name="ce23" office:value-type="percentage" office:value="0.0252365930599369" calcext:value-type="percentage">
            <text:p>2,52%</text:p>
          </table:table-cell>
          <table:table-cell table:style-name="ce23" office:value-type="percentage" office:value="0.0220820189274448" calcext:value-type="percentage">
            <text:p>2,21%</text:p>
          </table:table-cell>
          <table:table-cell table:style-name="ce33" table:formula="of:=IF(OR(NOT(ISERROR(SEARCH(&quot;MIMI&quot;;[.V83])));NOT(ISERROR(SEARCH(&quot;MIMI&quot;;[.W83]))));&quot;YES&quot;;&quot;&quot;)">
            <text:p/>
          </table:table-cell>
          <table:table-cell table:style-name="ce11" office:value-type="float" office:value="290" calcext:value-type="float">
            <text:p>290</text:p>
          </table:table-cell>
          <table:table-cell table:style-name="ce18" office:value-type="float" office:value="45.169" calcext:value-type="float">
            <text:p>45,2</text:p>
          </table:table-cell>
          <table:table-cell table:style-name="ce40" office:value-type="float" office:value="128" calcext:value-type="float">
            <text:p>128</text:p>
          </table:table-cell>
          <table:table-cell table:style-name="ce18" office:value-type="float" office:value="48.757" calcext:value-type="float">
            <text:p>48,8</text:p>
          </table:table-cell>
          <table:table-cell table:style-name="ce11" office:value-type="float" office:value="64" calcext:value-type="float">
            <text:p>64</text:p>
          </table:table-cell>
          <table:table-cell table:style-name="ce43" office:value-type="string" calcext:value-type="string">
            <text:p>PP30_L:AAAAACGWTATACKGGMMTRTTRTATGAAK</text:p>
          </table:table-cell>
          <table:table-cell table:style-name="ce43" office:value-type="string" calcext:value-type="string">
            <text:p>PP30_R:WGCRAGAACTYTATGTGSRATW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29" calcext:value-type="float">
            <text:p>329</text:p>
          </table:table-cell>
          <table:table-cell table:style-name="ce46" office:value-type="string" calcext:value-type="string">
            <text:p>67_SUR_0d2-0d45_scaffold205100_1_gene263164,25_DCM_0d2-1d6_C17261137_1_gene715306</text:p>
          </table:table-cell>
          <table:table-cell table:style-name="ce46" table:number-columns-repeated="3"/>
          <table:table-cell table:style-name="ce43" table:number-columns-repeated="995"/>
          <table:table-cell table:number-columns-repeated="3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SUM</text:p>
          </table:table-cell>
          <table:table-cell table:style-name="ce15" table:formula="of:=SUM([.C2:.C83])" office:value-type="float" office:value="921" calcext:value-type="float">
            <text:p>921</text:p>
          </table:table-cell>
          <table:table-cell table:style-name="ce15" table:formula="of:=SUM([.D2:.D83])" office:value-type="float" office:value="1447" calcext:value-type="float">
            <text:p>1447</text:p>
          </table:table-cell>
          <table:table-cell table:style-name="ce19" table:formula="of:=SUM([.E2:.E83])" office:value-type="float" office:value="55673.8308720824" calcext:value-type="float">
            <text:p>55 673,83</text:p>
          </table:table-cell>
          <table:table-cell table:style-name="ce24" table:formula="of:=[.E84]/[.E$84]" office:value-type="percentage" office:value="1" calcext:value-type="percentage">
            <text:p>100,00%</text:p>
          </table:table-cell>
          <table:table-cell table:style-name="ce24" office:value-type="percentage" office:value="1" calcext:value-type="percentage">
            <text:p>100,00%</text:p>
          </table:table-cell>
          <table:table-cell table:style-name="ce29" table:formula="of:=MIN([.H$2:.H$83])" office:value-type="float" office:value="0" calcext:value-type="float">
            <text:p>0</text:p>
          </table:table-cell>
          <table:table-cell table:style-name="ce29" table:formula="of:=MIN([.I$2:.I$83])" office:value-type="float" office:value="0" calcext:value-type="float">
            <text:p>0</text:p>
          </table:table-cell>
          <table:table-cell table:style-name="ce29" table:formula="of:=MIN([.J$2:.J$83])" office:value-type="float" office:value="0" calcext:value-type="float">
            <text:p>0</text:p>
          </table:table-cell>
          <table:table-cell table:style-name="ce34" office:value-type="string" calcext:value-type="string">
            <text:p>MIN</text:p>
          </table:table-cell>
          <table:table-cell table:style-name="ce29" table:formula="of:=MIN([.L$2:.L$83])" office:value-type="float" office:value="265" calcext:value-type="float">
            <text:p>265</text:p>
          </table:table-cell>
          <table:table-cell table:style-name="ce30" table:formula="of:=MIN([.M$2:.M$83])" office:value-type="float" office:value="45.007" calcext:value-type="float">
            <text:p>45,0</text:p>
          </table:table-cell>
          <table:table-cell table:style-name="ce29" table:formula="of:=MIN([.N$2:.N$83])" office:value-type="float" office:value="1" calcext:value-type="float">
            <text:p>1</text:p>
          </table:table-cell>
          <table:table-cell table:style-name="ce30" table:formula="of:=MIN([.O$2:.O$83])" office:value-type="float" office:value="45.002" calcext:value-type="float">
            <text:p>45,0</text:p>
          </table:table-cell>
          <table:table-cell table:style-name="ce29" table:formula="of:=MIN([.P$2:.P$83])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6"/>
          <table:table-cell table:style-name="Default" table:number-columns-repeated="5"/>
          <table:table-cell table:style-name="ce25"/>
          <table:table-cell table:style-name="ce29" table:formula="of:=MAX([.H$2:.H$83])" office:value-type="float" office:value="0.0977917981072555" calcext:value-type="float">
            <text:p>0,097791798107256</text:p>
          </table:table-cell>
          <table:table-cell table:style-name="ce29" table:formula="of:=MAX([.I$2:.I$83])" office:value-type="float" office:value="0.514195583596215" calcext:value-type="float">
            <text:p>0,514195583596215</text:p>
          </table:table-cell>
          <table:table-cell table:style-name="ce31" table:formula="of:=MAX([.J$2:.J$83])" office:value-type="float" office:value="0.232386961093586" calcext:value-type="float">
            <text:p>0,23</text:p>
          </table:table-cell>
          <table:table-cell table:style-name="ce35" office:value-type="string" calcext:value-type="string">
            <text:p>MAX</text:p>
          </table:table-cell>
          <table:table-cell table:style-name="ce29" table:formula="of:=MAX([.L$2:.L$83])" office:value-type="float" office:value="479" calcext:value-type="float">
            <text:p>479</text:p>
          </table:table-cell>
          <table:table-cell table:style-name="ce30" table:formula="of:=MAX([.M$2:.M$83])" office:value-type="float" office:value="52.053" calcext:value-type="float">
            <text:p>52,1</text:p>
          </table:table-cell>
          <table:table-cell table:style-name="ce29" table:formula="of:=MAX([.N$2:.N$83])" office:value-type="float" office:value="256" calcext:value-type="float">
            <text:p>256</text:p>
          </table:table-cell>
          <table:table-cell table:style-name="ce30" table:formula="of:=MAX([.O$2:.O$83])" office:value-type="float" office:value="51.697" calcext:value-type="float">
            <text:p>51,7</text:p>
          </table:table-cell>
          <table:table-cell table:style-name="ce29" table:formula="of:=MAX([.P$2:.P$83])" office:value-type="float" office:value="256" calcext:value-type="float">
            <text:p>256</text:p>
          </table:table-cell>
          <table:table-cell table:style-name="Default" table:number-columns-repeated="1004"/>
          <table:table-cell table:number-columns-repeated="3"/>
        </table:table-row>
        <table:table-row table:style-name="ro5">
          <table:table-cell table:number-columns-repeated="7"/>
          <table:table-cell table:style-name="ce30" table:formula="of:=AVERAGE([.H$2:.H$83])" office:value-type="float" office:value="0.0248903593136878" calcext:value-type="float">
            <text:p>0,0</text:p>
          </table:table-cell>
          <table:table-cell table:style-name="ce30" table:formula="of:=AVERAGE([.I$2:.I$83])" office:value-type="float" office:value="0.253673924751866" calcext:value-type="float">
            <text:p>0,3</text:p>
          </table:table-cell>
          <table:table-cell table:style-name="ce30" table:formula="of:=AVERAGE([.J$2:.J$83])" office:value-type="float" office:value="0.113401062504038" calcext:value-type="float">
            <text:p>0,1</text:p>
          </table:table-cell>
          <table:table-cell table:style-name="ce34" office:value-type="string" calcext:value-type="string">
            <text:p>AVG</text:p>
          </table:table-cell>
          <table:table-cell table:style-name="ce30" table:formula="of:=AVERAGE([.L$2:.L$83])" office:value-type="float" office:value="351.646341463415" calcext:value-type="float">
            <text:p>351,6</text:p>
          </table:table-cell>
          <table:table-cell table:style-name="ce30" table:formula="of:=AVERAGE([.M$2:.M$83])" office:value-type="float" office:value="47.5111097560976" calcext:value-type="float">
            <text:p>47,5</text:p>
          </table:table-cell>
          <table:table-cell table:style-name="ce41" table:formula="of:=AVERAGE([.N$2:.N$83])" office:value-type="float" office:value="136.5" calcext:value-type="float">
            <text:p>137</text:p>
          </table:table-cell>
          <table:table-cell table:style-name="ce30" table:formula="of:=AVERAGE([.O$2:.O$83])" office:value-type="float" office:value="46.8940853658537" calcext:value-type="float">
            <text:p>46,9</text:p>
          </table:table-cell>
          <table:table-cell table:style-name="ce30" table:formula="of:=AVERAGE([.P$2:.P$83])" office:value-type="float" office:value="157.378048780488" calcext:value-type="float">
            <text:p>157,4</text:p>
          </table:table-cell>
          <table:table-cell table:number-columns-repeated="1007"/>
        </table:table-row>
        <table:table-row table:style-name="ro5">
          <table:table-cell table:number-columns-repeated="1023"/>
        </table:table-row>
        <table:table-row table:style-name="ro5">
          <table:table-cell table:style-name="ce8"/>
          <table:table-cell table:style-name="ce14" office:value-type="string" calcext:value-type="string">
            <text:p>PP6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float" office:value="53.0284386931205" calcext:value-type="float">
            <text:p>53,0</text:p>
          </table:table-cell>
          <table:table-cell table:style-name="ce21"/>
          <table:table-cell table:style-name="ce27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,0</text:p>
          </table:table-cell>
          <table:table-cell table:style-name="ce27" office:value-type="string" calcext:value-type="string">
            <text:p>PHYCO</text:p>
          </table:table-cell>
          <table:table-cell table:style-name="ce14" office:value-type="float" office:value="346" calcext:value-type="float">
            <text:p>346</text:p>
          </table:table-cell>
          <table:table-cell table:style-name="ce37" office:value-type="float" office:value="52.168" calcext:value-type="float">
            <text:p>52,168</text:p>
          </table:table-cell>
          <table:table-cell table:style-name="ce14" office:value-type="float" office:value="1" calcext:value-type="float">
            <text:p>1</text:p>
          </table:table-cell>
          <table:table-cell table:style-name="ce37" office:value-type="float" office:value="52.007" calcext:value-type="float">
            <text:p>52,007</text:p>
          </table:table-cell>
          <table:table-cell table:style-name="ce14" office:value-type="float" office:value="1" calcext:value-type="float">
            <text:p>1</text:p>
          </table:table-cell>
          <table:table-cell table:style-name="ce37" office:value-type="string" calcext:value-type="string">
            <text:p>PP62_L:GGTATGCCGCAAAGTT</text:p>
          </table:table-cell>
          <table:table-cell table:style-name="ce37" office:value-type="string" calcext:value-type="string">
            <text:p>PP62_R:CGCATCTTCGTGACAA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0156" calcext:value-type="float">
            <text:p>10156</text:p>
          </table:table-cell>
          <table:table-cell table:style-name="ce48" office:value-type="string" calcext:value-type="string">
            <text:p>102_DCM_0d2-3_scaffold319302_1_gene311485,66_DCM_0-0d2_C3748468_1_gene143387</text:p>
          </table:table-cell>
          <table:table-cell table:style-name="ce48" table:number-columns-repeated="3"/>
          <table:table-cell table:style-name="ce37" table:number-columns-repeated="995"/>
          <table:table-cell table:number-columns-repeated="3"/>
        </table:table-row>
        <table:table-row table:style-name="ro5" table:number-rows-repeated="3">
          <table:table-cell table:number-columns-repeated="1023"/>
        </table:table-row>
        <table:table-row table:style-name="ro5">
          <table:table-cell table:style-name="ce6"/>
          <table:table-cell table:style-name="Default" table:number-columns-repeated="17"/>
          <table:table-cell table:number-columns-repeated="1005"/>
        </table:table-row>
        <table:table-row table:style-name="ro5">
          <table:table-cell table:style-name="ce6"/>
          <table:table-cell table:style-name="Default" table:number-columns-repeated="11"/>
          <table:table-cell table:number-columns-repeated="1011"/>
        </table:table-row>
        <table:table-row table:style-name="ro5" table:number-rows-repeated="1048482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'Tara_PolB_newFull.nw.ep.summary.csv.prevalence'.A9:'Tara_PolB_newFull.nw.ep.summary.csv.prevalence'.AMF83" table:contains-header="false">
          <table:sort>
            <table:sort-by table:field-number="8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1" loext:min-decimal-places="1" number:min-integer-digits="1" number:grouping="true"/>
    </number:number-style>
    <number:percentage-style style:name="N118">
      <number:number number:decimal-places="1" loext:min-decimal-places="1" number:min-integer-digits="1"/>
      <number:text>%</number:text>
    </number:percentage-style>
    <number:percentage-style style:name="N119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/00/0000</text:date>, <text:time style:data-style-name="N2" text:time-value="22:58:03.0724962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Linux_X86_64 LibreOffice_project/30m0$Build-2</meta:generator>
    <dc:date>2017-11-23T22:59:06.201139185</dc:date>
    <dc:creator>Pascal Hingamp</dc:creator>
    <meta:editing-duration>PT1H30M21S</meta:editing-duration>
    <meta:editing-cycles>10</meta:editing-cycles>
    <meta:document-statistic meta:table-count="1" meta:cell-count="1925" meta:object-count="0"/>
  </office:meta>
</office:document-meta>
</file>